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5.198cm" style:rel-column-width="21836*"/>
    </style:style>
    <style:style style:name="表格1.B" style:family="table-column">
      <style:table-column-properties style:column-width="5.202cm" style:rel-column-width="21854*"/>
    </style:style>
    <style:style style:name="表格1.C" style:family="table-column">
      <style:table-column-properties style:column-width="5.2cm" style:rel-column-width="21845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2.57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Block_20_Text">
      <style:paragraph-properties fo:text-align="justify" style:justify-single-word="false" style:snap-to-layout-grid="false"/>
    </style:style>
    <style:style style:name="P7" style:family="paragraph" style:parent-style-name="Block_20_Text">
      <style:paragraph-properties fo:text-align="justify" style:justify-single-word="false" style:snap-to-layout-grid="false"/>
      <style:text-properties style:font-size-complex="14pt"/>
    </style:style>
    <style:style style:name="P8" style:family="paragraph" style:parent-style-name="Block_20_Text">
      <style:paragraph-properties fo:margin-top="0.318cm" fo:margin-bottom="0cm" loext:contextual-spacing="false" fo:text-align="justify" style:justify-single-word="false" style:snap-to-layout-grid="false"/>
    </style:style>
    <style:style style:name="P9" style:family="paragraph" style:parent-style-name="Block_20_Text">
      <style:paragraph-properties fo:margin-left="0.744cm" fo:margin-right="0.199cm" fo:text-align="justify" style:justify-single-word="false" fo:text-indent="0.002cm" style:auto-text-indent="false" style:snap-to-layout-grid="false"/>
    </style:style>
    <style:style style:name="P10" style:family="paragraph" style:parent-style-name="Block_20_Text">
      <style:paragraph-properties fo:margin-left="0.744cm" fo:margin-right="0.199cm" fo:text-align="justify" style:justify-single-word="false" fo:text-indent="0.002cm" style:auto-text-indent="false" style:snap-to-layout-grid="false"/>
      <style:text-properties style:font-size-complex="14pt"/>
    </style:style>
    <style:style style:name="T1" style:family="text">
      <style:text-properties style:font-name="Times New Roman" fo:font-size="15pt" style:font-name-asian="標楷體1" style:font-size-asian="15pt" style:font-name-complex="Times New Roman1" style:font-size-complex="15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5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style:font-name-asian="標楷體1" style:font-name-complex="Times New Roman1" style:font-size-complex="14pt"/>
    </style:style>
    <style:style style:name="T5" style:family="text">
      <style:text-properties style:font-size-complex="14pt"/>
    </style:style>
    <style:style style:name="T6" style:family="text">
      <style:text-properties style:font-name="標楷體" style:font-size-complex="14pt"/>
    </style:style>
    <style:style style:name="T7" style:family="text">
      <style:text-properties style:font-name="MS Mincho" style:font-name-asian="新細明體" style:font-name-complex="MS Mincho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朝陽科技大學因公出國人員搭乘外國籍航空公司班機申請書</text:span></text:p>
      <text:p text:style-name="P1"><text:span text:style-name="T2">Chaoyang University of Technology (CYUT)</text:span></text:p>
      <text:p text:style-name="P4"><text:span text:style-name="T2">Application Form for Taking Foreign Airline Flights for Work Purposes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<text:span text:style-name="T5">本人確因下列原因須改搭外國籍航空公司班機（請於□內打</text:span><text:span text:style-name="T6">ˇ</text:span><text:span text:style-name="T5">）：</text:span></text:p>
            <text:p text:style-name="P6"><text:span text:style-name="T5">I confirm I have one of the following reasons to take foreign airline flights. (Please check one)</text:span></text:p>
            <text:p text:style-name="P7"/>
            <text:p text:style-name="P6"><text:span text:style-name="T7">□</text:span><text:span text:style-name="T5">出國、返國或轉機當日，本國籍航空公司班機客位已售滿。</text:span></text:p>
            <text:p text:style-name="P9"><text:span text:style-name="T5">On the day of departure, return or transfer, the local airline flight tickets are sold out.</text:span></text:p>
            <text:p text:style-name="P8"><text:span text:style-name="T7">□</text:span><text:span text:style-name="T5">出國、返國或轉機當日，無本國籍航空公司班機飛航。</text:span></text:p>
            <text:p text:style-name="P9"><text:span text:style-name="T5">On the day of departure, return or transfer, no local airline flight fly on the route.</text:span></text:p>
            <text:p text:style-name="P8"><text:span text:style-name="T5">□搭本國籍航空公司班機再轉機，其轉機等待時間超過四小時。</text:span></text:p>
            <text:p text:style-name="P9"><text:span text:style-name="T5">The connecting time between local airline flights takes more than 4 hours.</text:span></text:p>
            <text:p text:style-name="P8"><text:span text:style-name="T5">□本國籍航空公司班機無法銜接轉運。</text:span></text:p>
            <text:p text:style-name="P9"><text:span text:style-name="T5">Not able to connect by local airline flights.</text:span></text:p>
            <text:p text:style-name="P8"><text:span text:style-name="T5">□其他特殊情況。（說明：</text:span></text:p>
            <text:p text:style-name="P9"><text:span text:style-name="T5">Others. Please explain:</text:span></text:p>
            <text:p text:style-name="P10"/>
            <text:p text:style-name="P3"><text:bookmark text:name="_GoBack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申請人</text:span></text:p>
            <text:p text:style-name="P2"><text:span text:style-name="T4">Signature of Applicant</text:span></text:p>
          </table:table-cell>
          <table:table-cell table:style-name="表格1.A2" office:value-type="string">
            <text:p text:style-name="P2"><text:span text:style-name="T3">單位主管</text:span></text:p>
            <text:p text:style-name="P2"><text:span text:style-name="T4">Signature of Department Director</text:span></text:p>
          </table:table-cell>
          <table:table-cell table:style-name="表格1.A2" office:value-type="string">
            <text:p text:style-name="P2"><text:span text:style-name="T3">校長</text:span></text:p>
            <text:p text:style-name="P2"><text:span text:style-name="T4">President</text:span>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01cm" fo:margin-right="2.7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ggy</meta:initial-creator>
    <dc:creator>Peggy</dc:creator>
    <meta:editing-cycles>3</meta:editing-cycles>
    <meta:creation-date>2020-03-17T08:40:00</meta:creation-date>
    <dc:date>2020-03-24T08:16:00</dc:date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1" meta:word-count="268" meta:character-count="761" meta:non-whitespace-character-count="6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