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75in"/>
      <style:text-properties style:font-name-asian="標楷體"/>
    </style:style>
    <style:style style:name="P4" style:parent-style-name="Standard" style:family="paragraph">
      <style:paragraph-properties fo:line-height="0.37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line-height="0.37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37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375in"/>
      <style:text-properties style:font-name-asian="標楷體"/>
    </style:style>
    <style:style style:name="P31" style:parent-style-name="Standard" style:family="paragraph">
      <style:paragraph-properties fo:line-height="0.37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1.8895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2.7569in" style:use-optimal-column-width="false"/>
    </style:style>
    <style:style style:name="Table34" style:family="table">
      <style:table-properties style:width="6.6152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0.3888in"/>
      <style:text-properties style:font-name-asian="標楷體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3888in"/>
      <style:text-properties style:font-name-asian="標楷體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0.3888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0.3888in"/>
      <style:text-properties style:font-name-asian="標楷體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0.3888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0.3888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0.3888in"/>
      <style:text-properties style:font-name-asian="標楷體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0.3888in"/>
      <style:text-properties style:font-name-asian="標楷體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0.3888in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3888in"/>
      <style:text-properties style:font-name-asian="標楷體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3888in"/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align="justify" fo:margin-left="0.3333in" fo:margin-right="-0.0569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justify" fo:margin-left="0.2951in" fo:margin-right="-0.0569in" fo:text-indent="-0.295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margin-left="0.3333in" fo:margin-right="-0.0569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P100" style:parent-style-name="Standard" style:family="paragraph">
      <style:text-properties style:font-name-asian="標楷體"/>
    </style:style>
    <style:style style:name="P101" style:parent-style-name="Standard" style:family="paragraph">
      <style:text-properties style:font-name-asian="標楷體"/>
    </style:style>
    <style:style style:name="P102" style:parent-style-name="Standard" style:family="paragraph">
      <style:paragraph-properties fo:text-indent="0.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2" style:parent-style-name="Standard" style:family="paragraph">
      <style:paragraph-properties fo:margin-left="0.3333in" fo:text-indent="0.91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margin-left="0.3333in" fo:text-indent="0.9166in">
        <style:tab-stops/>
      </style:paragraph-properties>
      <style:text-properties style:font-name-asian="標楷體"/>
    </style:style>
    <style:style style:name="P128" style:parent-style-name="頁首" style:family="paragraph">
      <style:paragraph-properties fo:text-align="end"/>
    </style:style>
    <style:style style:name="T129" style:parent-style-name="預設段落字型" style:family="text">
      <style:text-properties fo:font-style="italic" style:font-style-asian="italic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朝陽科技大學執行產學合作計畫之獎勵金分配申請表</text:span></text:p>
      <text:p text:style-name="P3"/>
      <text:p text:style-name="P4"><text:span text:style-name="T5">計畫主持人：</text:span><text:span text:style-name="T6"><text:s text:c="22"/></text:span><text:span text:style-name="T7">系所</text:span><text:span text:style-name="T8">(</text:span><text:span text:style-name="T9">中心</text:span><text:span text:style-name="T10">)</text:span><text:span text:style-name="T11">：</text:span><text:span text:style-name="T12"><text:s text:c="32"/></text:span><text:span text:style-name="T13"><text:s text:c="20"/></text:span></text:p>
      <text:p text:style-name="P14"><text:span text:style-name="T15">計畫代號：</text:span><text:span text:style-name="T16"><text:s text:c="18"/></text:span><text:span text:style-name="T17">計畫名稱：</text:span><text:span text:style-name="T18"><text:s text:c="2"/></text:span><text:span text:style-name="T19"><text:s text:c="38"/></text:span></text:p>
      <text:p text:style-name="P20"><text:span text:style-name="T21">計畫金額：</text:span><text:span text:style-name="T22"><text:s text:c="2"/></text:span><text:span text:style-name="T23"><text:s text:c="14"/></text:span><text:span text:style-name="T24"><text:s/></text:span><text:span text:style-name="T25">管理費金額：</text:span><text:span text:style-name="T26"><text:s text:c="11"/></text:span><text:span text:style-name="T27">管理費比例（％）：</text:span><text:span text:style-name="T28"><text:s text:c="11"/></text:span><text:span text:style-name="T29"><text:s/></text:span></text:p>
      <text:p text:style-name="P30"/>
      <text:p text:style-name="P31"><text:span text:style-name="T32">計畫主持人同意將獎勵金按比例分配予下列人員</text:span><text:span text:style-name="T33"><text:s text:c="2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系所</text:span><text:span text:style-name="T42">(</text:span><text:span text:style-name="T43">中心</text:span><text:span text:style-name="T44">)</text:span></text:p>
          </table:table-cell>
          <table:table-cell table:style-name="TableCell45">
            <text:p text:style-name="P46"><text:span text:style-name="T47">姓</text:span><text:span text:style-name="T48"><text:s/></text:span><text:span text:style-name="T49">名</text:span></text:p>
          </table:table-cell>
          <table:table-cell table:style-name="TableCell50">
            <text:p text:style-name="P51"><text:span text:style-name="T52">獎勵金分配比例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><text:span text:style-name="T81">說明：</text:span></text:p>
      <text:p text:style-name="P82"><text:span text:style-name="T83">一、教師執行產學合作計畫，若有共同主持人、協同主持人或其他研究人員，主持人可將獎勵金按指定比例分配予參與人員。</text:span></text:p>
      <text:p text:style-name="P84"><text:span text:style-name="T85">二、執行產學合作計畫之獎勵金、管理費使用規定，請依本校「產學合作計畫經費處理要點」及「專任教師產學合作及研發成果獎勵辦法」辦理。</text:span></text:p>
      <text:p text:style-name="P86"><text:span text:style-name="T87">三、本表填妥後，請擲回</text:span><text:span text:style-name="T88">研發處計畫管理組</text:span><text:span text:style-name="T89">以為憑辦。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計畫主持人簽名：</text:span><text:span text:style-name="T104"><text:s text:c="16"/></text:span><text:span text:style-name="T105"><text:s text:c="5"/></text:span><text:span text:style-name="T106">系所主管簽名：</text:span><text:span text:style-name="T107"><text:s text:c="18"/></text:span></text:p>
      <text:p text:style-name="P108"/>
      <text:p text:style-name="P109"><text:span text:style-name="T110"><text:s text:c="25"/></text:span></text:p>
      <text:p text:style-name="P111"/>
      <text:p text:style-name="P112"><text:span text:style-name="T113"><text:s/></text:span><text:span text:style-name="T114">中</text:span><text:span text:style-name="T115"><text:s text:c="5"/></text:span><text:span text:style-name="T116">華</text:span><text:span text:style-name="T117"><text:s text:c="5"/></text:span><text:span text:style-name="T118">民</text:span><text:span text:style-name="T119"><text:s text:c="5"/></text:span><text:span text:style-name="T120">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6"/></text:span><text:span text:style-name="T126">日</text:span></text:p>
      <text:p text:style-name="P127"/>
      <text:p text:style-name="P128"><text:s text:c="44"/><text:span text:style-name="T129"><text:s/></text:span><text:span text:style-name="T130"><text:s text:c="13"/></text:span><text:span text:style-name="T131">產學合作處產學企劃組製表</text:span><text:span text:style-name="T132">107/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tyle="normal" style:font-style-asian="normal" fo:font-size="12pt" style:font-size-asian="12pt" fo:language="en" fo:country="US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fo:language="en" fo:country="US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3LVL2" style:num-suffix="." style:num-format="1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3347in" text:list-level-position-and-space-mode="label-alignment">
          <style:list-level-label-alignment text:label-followed-by="nothing" fo:margin-left="1.1229in" fo:text-indent="-0.3347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2.375in" text:min-label-width="0.4125in" text:list-level-position-and-space-mode="label-alignment">
          <style:list-level-label-alignment text:label-followed-by="nothing" fo:margin-left="2.7875in" fo:text-indent="-0.4125in"/>
        </style:list-level-properties>
      </text:list-level-style-number>
      <text:list-level-style-number text:level="5" style:num-format="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style:num-format="">
        <style:list-level-properties text:space-before="1.477in" text:min-label-width="0.7875in" text:list-level-position-and-space-mode="label-alignment">
          <style:list-level-label-alignment text:label-followed-by="nothing" fo:margin-left="2.2645in" fo:text-indent="-0.787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3631in" text:min-label-width="1.1805in" text:list-level-position-and-space-mode="label-alignment">
          <style:list-level-label-alignment text:label-followed-by="nothing" fo:margin-left="3.5437in" fo:text-indent="-1.180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主持人：                      系所(中心)：</dc:title>
    <meta:initial-creator>***</meta:initial-creator>
    <dc:creator>user</dc:creator>
    <meta:creation-date>2018-10-11T06:50:00Z</meta:creation-date>
    <dc:date>2024-08-14T01:19:00Z</dc:date>
    <meta:print-date>2015-12-29T03:08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6" meta:row-count="4" meta:non-whitespace-character-count="585"/>
  </office:meta>
</office:document-meta>
</file>