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91in" text:min-label-width="0.4583in" text:list-level-position-and-space-mode="label-alignment">
          <style:list-level-label-alignment text:label-followed-by="listtab" fo:margin-left="0.6875in" fo:text-indent="-0.45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118in" text:min-label-width="0.3437in" text:list-level-position-and-space-mode="label-alignment">
          <style:list-level-label-alignment text:label-followed-by="listtab" fo:margin-left="0.9555in" fo:text-indent="-0.3437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  <style:text-properties style:font-name="Wingdings"/>
      </text:list-level-style-bullet>
    </text:list-style>
    <style:style style:name="P1" style:parent-style-name="公文文件類型" style:master-page-name="MP0" style:family="paragraph">
      <style:paragraph-properties fo:break-before="page" style:snap-to-layout-grid="false"/>
    </style:style>
    <style:style style:name="T12" style:parent-style-name="預設段落字型" style:family="text">
      <style:text-properties fo:font-size="24pt" style:font-size-asian="24pt"/>
    </style:style>
    <style:style style:name="T13" style:parent-style-name="預設段落字型" style:family="text">
      <style:text-properties fo:font-size="24pt" style:font-size-asian="24pt"/>
    </style:style>
    <style:style style:name="T14" style:parent-style-name="預設段落字型" style:family="text">
      <style:text-properties fo:font-size="18pt" style:font-size-asian="18pt"/>
    </style:style>
    <style:style style:name="T15" style:parent-style-name="預設段落字型" style:family="text">
      <style:text-properties fo:font-size="18pt" style:font-size-asian="18pt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color="#0000FF"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P26" style:parent-style-name="公文文件類型" style:family="paragraph">
      <style:paragraph-properties style:snap-to-layout-grid="false" fo:text-align="justify"/>
      <style:text-properties fo:color="#0000FF"/>
    </style:style>
    <style:style style:name="P27" style:parent-style-name="公文敬陳" style:family="paragraph">
      <style:paragraph-properties style:snap-to-layout-grid="false" fo:text-align="justify" fo:margin-left="0.5916in" fo:text-indent="-0.5916in">
        <style:tab-stops/>
      </style:paragraph-properties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fo:color="#0000FF"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/>
    </style:style>
    <style:style style:name="P33" style:parent-style-name="公文敬陳" style:family="paragraph">
      <style:paragraph-properties fo:widows="0" fo:orphans="0" style:snap-to-layout-grid="false" fo:text-align="justify" style:vertical-align="auto"/>
      <style:text-properties style:font-size-complex="14pt"/>
    </style:style>
    <style:style style:name="P34" style:parent-style-name="公文敬陳" style:list-style-name="LFO1" style:family="paragraph">
      <style:paragraph-properties fo:widows="0" fo:orphans="0" style:snap-to-layout-grid="false" style:vertical-align="auto" fo:margin-left="0.6854in" fo:text-indent="-0.4569in">
        <style:tab-stops>
          <style:tab-stop style:type="left" style:position="0.002in"/>
        </style:tab-stops>
      </style:paragraph-properties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fo:color="#0000FF" fo:font-size="12pt" style:font-size-asian="12pt" style:font-size-complex="12pt"/>
    </style:style>
    <style:style style:name="P38" style:parent-style-name="公文敬陳" style:family="paragraph">
      <style:paragraph-properties fo:widows="0" fo:orphans="0" style:snap-to-layout-grid="false" style:vertical-align="auto" fo:margin-left="0.6875in" fo:margin-right="-0.2152in">
        <style:tab-stops/>
      </style:paragraph-properties>
      <style:text-properties style:font-size-complex="14pt"/>
    </style:style>
    <style:style style:name="P39" style:parent-style-name="公文敬陳" style:family="paragraph">
      <style:paragraph-properties fo:widows="0" fo:orphans="0" style:snap-to-layout-grid="false" style:vertical-align="auto" fo:margin-left="0.6875in" fo:margin-right="-0.2152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 style:font-size-complex="12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 fo:background-color="#FFFF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0pt" style:font-size-asian="10pt" fo:background-color="#FFFF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0pt" style:font-size-asian="10pt" fo:background-color="#FFFF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0pt" style:font-size-asian="10pt" fo:background-color="#FFFF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 style:font-size-complex="12pt"/>
    </style:style>
    <style:style style:name="P55" style:parent-style-name="公文敬陳" style:family="paragraph">
      <style:paragraph-properties fo:widows="0" fo:orphans="0" style:snap-to-layout-grid="false" style:vertical-align="auto" fo:margin-left="0.6875in" fo:margin-right="-0.2152in">
        <style:tab-stops/>
      </style:paragraph-properties>
      <style:text-properties style:font-name="微軟正黑體" style:font-name-asian="微軟正黑體" fo:font-weight="bold" style:font-weight-asian="bold" fo:color="#0000FF" fo:font-size="10pt" style:font-size-asian="10pt"/>
    </style:style>
    <style:style style:name="TableColumn57" style:family="table-column">
      <style:table-column-properties style:column-width="0.7763in"/>
    </style:style>
    <style:style style:name="TableColumn58" style:family="table-column">
      <style:table-column-properties style:column-width="0.7763in"/>
    </style:style>
    <style:style style:name="TableColumn59" style:family="table-column">
      <style:table-column-properties style:column-width="0.7763in"/>
    </style:style>
    <style:style style:name="TableColumn60" style:family="table-column">
      <style:table-column-properties style:column-width="0.7763in"/>
    </style:style>
    <style:style style:name="TableColumn61" style:family="table-column">
      <style:table-column-properties style:column-width="0.777in"/>
    </style:style>
    <style:style style:name="TableColumn62" style:family="table-column">
      <style:table-column-properties style:column-width="0.7763in"/>
    </style:style>
    <style:style style:name="TableColumn63" style:family="table-column">
      <style:table-column-properties style:column-width="0.7763in"/>
    </style:style>
    <style:style style:name="TableColumn64" style:family="table-column">
      <style:table-column-properties style:column-width="0.7763in"/>
    </style:style>
    <style:style style:name="TableColumn65" style:family="table-column">
      <style:table-column-properties style:column-width="0.777in"/>
    </style:style>
    <style:style style:name="Table56" style:family="table">
      <style:table-properties style:width="6.9888in" fo:margin-left="0.1937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P69" style:parent-style-name="內文" style:family="paragraph">
      <style:paragraph-properties style:snap-to-layout-grid="false" fo:text-align="center" fo:line-height="0.1666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666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666in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P81" style:parent-style-name="內文" style:family="paragraph">
      <style:paragraph-properties style:snap-to-layout-grid="false" fo:text-align="center" fo:line-height="0.1666in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P85" style:parent-style-name="內文" style:family="paragraph">
      <style:paragraph-properties style:snap-to-layout-grid="false" fo:text-align="center" fo:line-height="0.1666in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P89" style:parent-style-name="內文" style:family="paragraph">
      <style:paragraph-properties style:snap-to-layout-grid="false" fo:text-align="center" fo:line-height="0.1666in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P93" style:parent-style-name="內文" style:family="paragraph">
      <style:paragraph-properties style:snap-to-layout-grid="false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P97" style:parent-style-name="內文" style:family="paragraph">
      <style:paragraph-properties style:snap-to-layout-grid="false" fo:text-align="center" fo:line-height="0.1666in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666in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666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666in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666in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666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666in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 style:letter-kerning="false" fo:font-size="10pt" style:font-size-asian="10pt"/>
    </style:style>
    <style:style style:name="P137" style:parent-style-name="公文敬陳" style:family="paragraph">
      <style:paragraph-properties fo:widows="0" fo:orphans="0" style:snap-to-layout-grid="false" style:vertical-align="auto" fo:margin-right="-0.3152in" fo:text-indent="0.1805in"/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P138" style:parent-style-name="公文敬陳" style:list-style-name="LFO1" style:family="paragraph">
      <style:paragraph-properties fo:widows="0" fo:orphans="0" style:snap-to-layout-grid="false" style:vertical-align="auto" fo:margin-top="0.0256in" fo:margin-left="0.6854in" fo:text-indent="-0.4569in">
        <style:tab-stops>
          <style:tab-stop style:type="left" style:position="0.002in"/>
        </style:tab-stops>
      </style:paragraph-properties>
    </style:style>
    <style:style style:name="T139" style:parent-style-name="預設段落字型" style:family="text">
      <style:text-properties style:font-name="新細明體" style:font-name-asian="新細明體"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P144" style:parent-style-name="公文敬陳" style:family="paragraph">
      <style:paragraph-properties fo:widows="0" fo:orphans="0" style:snap-to-layout-grid="false" style:vertical-align="auto" fo:margin-top="0.0256in" fo:margin-left="0.8576in" fo:text-indent="0.1972in">
        <style:tab-stops/>
      </style:paragraph-properties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P159" style:parent-style-name="公文敬陳" style:family="paragraph">
      <style:paragraph-properties fo:widows="0" fo:orphans="0" style:snap-to-layout-grid="false" style:vertical-align="auto" fo:margin-top="0.0256in" fo:margin-left="1.0333in" fo:text-indent="-0.3451in">
        <style:tab-stops/>
      </style:paragraph-properties>
    </style:style>
    <style:style style:name="T160" style:parent-style-name="預設段落字型" style:family="text">
      <style:text-properties style:font-name="新細明體" style:font-name-asian="新細明體"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fo:color="#0000FF" style:font-size-complex="14pt"/>
    </style:style>
    <style:style style:name="P164" style:parent-style-name="公文敬陳" style:family="paragraph">
      <style:paragraph-properties fo:widows="0" fo:orphans="0" style:snap-to-layout-grid="false" style:vertical-align="auto" fo:margin-top="0.0256in" fo:margin-left="1.0333in" fo:text-indent="-0.3451in">
        <style:tab-stops/>
      </style:paragraph-properties>
    </style:style>
    <style:style style:name="T165" style:parent-style-name="預設段落字型" style:family="text">
      <style:text-properties style:font-name="新細明體" style:font-name-asian="新細明體" style:font-size-complex="14pt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fo:color="#0000FF"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75" style:parent-style-name="公文敬陳" style:list-style-name="LFO2" style:family="paragraph">
      <style:paragraph-properties fo:widows="0" fo:orphans="0" style:snap-to-layout-grid="false" style:vertical-align="auto" fo:margin-top="0.0256in" fo:margin-left="0.9152in" fo:text-indent="-0.227in">
        <style:tab-stops>
          <style:tab-stop style:type="left" style:position="0.0402in"/>
        </style:tab-stops>
      </style:paragraph-properties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fo:color="#0000FF" style:font-size-complex="14pt"/>
    </style:style>
    <style:style style:name="T179" style:parent-style-name="預設段落字型" style:family="text">
      <style:text-properties fo:color="#0000FF" style:font-size-complex="14pt"/>
    </style:style>
    <style:style style:name="P180" style:parent-style-name="公文敬陳" style:list-style-name="LFO2" style:family="paragraph">
      <style:paragraph-properties fo:widows="0" fo:orphans="0" style:snap-to-layout-grid="false" style:vertical-align="auto" fo:margin-top="0.0256in" fo:margin-left="0.9152in" fo:text-indent="-0.227in">
        <style:tab-stops>
          <style:tab-stop style:type="left" style:position="0.0402in"/>
        </style:tab-stops>
      </style:paragraph-properties>
    </style:style>
    <style:style style:name="T181" style:parent-style-name="預設段落字型" style:family="text">
      <style:text-properties style:font-size-complex="14pt"/>
    </style:style>
    <style:style style:name="T182" style:parent-style-name="預設段落字型" style:family="text">
      <style:text-properties style:font-name="標楷體" style:font-size-complex="14pt"/>
    </style:style>
    <style:style style:name="P183" style:parent-style-name="公文敬陳" style:list-style-name="LFO1" style:family="paragraph">
      <style:paragraph-properties fo:widows="0" fo:orphans="0" style:snap-to-layout-grid="false"/>
    </style:style>
    <style:style style:name="T184" style:parent-style-name="預設段落字型" style:family="text">
      <style:text-properties style:font-size-complex="14pt"/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style:font-size-complex="14pt"/>
    </style:style>
    <style:style style:name="T187" style:parent-style-name="預設段落字型" style:family="text">
      <style:text-properties style:font-size-complex="14pt"/>
    </style:style>
    <style:style style:name="T188" style:parent-style-name="預設段落字型" style:family="text">
      <style:text-properties style:font-size-complex="14pt"/>
    </style:style>
    <style:style style:name="P189" style:parent-style-name="公文敬陳" style:family="paragraph">
      <style:paragraph-properties fo:widows="0" fo:orphans="0" style:snap-to-layout-grid="false" fo:margin-left="0.6875in">
        <style:tab-stops/>
      </style:paragraph-properties>
      <style:text-properties style:font-name="標楷體" fo:font-size="12pt" style:font-size-asian="12pt" style:font-size-complex="12pt"/>
    </style:style>
    <style:style style:name="P190" style:parent-style-name="公文敬陳" style:family="paragraph">
      <style:paragraph-properties fo:widows="0" fo:orphans="0" style:snap-to-layout-grid="false" style:vertical-align="auto" fo:text-indent="0.1972in"/>
      <style:text-properties style:font-size-complex="14pt"/>
    </style:style>
    <style:style style:name="P191" style:parent-style-name="公文敬陳" style:family="paragraph">
      <style:paragraph-properties fo:widows="0" fo:orphans="0" style:snap-to-layout-grid="false" style:vertical-align="auto" fo:text-indent="0.1972in"/>
    </style:style>
    <style:style style:name="T192" style:parent-style-name="預設段落字型" style:family="text">
      <style:text-properties style:font-size-complex="14pt" style:language-complex="ar" style:country-complex="SA"/>
    </style:style>
    <style:style style:name="TableColumn194" style:family="table-column">
      <style:table-column-properties style:column-width="1.7993in"/>
    </style:style>
    <style:style style:name="TableColumn195" style:family="table-column">
      <style:table-column-properties style:column-width="0.0645in"/>
    </style:style>
    <style:style style:name="TableColumn196" style:family="table-column">
      <style:table-column-properties style:column-width="1.9451in"/>
    </style:style>
    <style:style style:name="TableColumn197" style:family="table-column">
      <style:table-column-properties style:column-width="3.177in"/>
    </style:style>
    <style:style style:name="Table193" style:family="table">
      <style:table-properties style:width="6.9861in" fo:margin-left="0.3937in" table:align="left"/>
    </style:style>
    <style:style style:name="TableRow198" style:family="table-row">
      <style:table-row-properties style:min-row-height="0.2361in"/>
    </style:style>
    <style:style style:name="TableCell19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text-indent="0.6784in"/>
      <style:text-properties style:font-name="標楷體" style:font-name-asian="標楷體"/>
    </style:style>
    <style:style style:name="TableCell20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text-indent="1.0173in"/>
      <style:text-properties style:font-name="標楷體" style:font-name-asian="標楷體"/>
    </style:style>
    <style:style style:name="TableRow205" style:family="table-row">
      <style:table-row-properties style:min-row-height="0.6409in"/>
    </style:style>
    <style:style style:name="TableCell206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1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4" style:family="table-cell">
      <style:table-cell-properties fo:border-top="0.0069in dotted #000000" fo:border-left="none" fo:border-bottom="0.0069in dotted #000000" fo:border-right="0.0069in dotte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6" style:family="table-row">
      <style:table-row-properties style:min-row-height="0.6812in"/>
    </style:style>
    <style:style style:name="TableCell21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0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-top="0.0069in dotted #000000" fo:border-left="none" fo:border-bottom="0.0069in dotted #000000" fo:border-right="0.0069in dotte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9" style:family="table-row">
      <style:table-row-properties style:min-row-height="0.2361in"/>
    </style:style>
    <style:style style:name="TableCell23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text-indent="0.8479in"/>
      <style:text-properties style:font-name="標楷體" style:font-name-asian="標楷體"/>
    </style:style>
    <style:style style:name="TableCell234" style:family="table-cell">
      <style:table-cell-properties fo:border-top="0.0069in dotted #000000" fo:border-left="none" fo:border-bottom="0.0069in dotted #000000" fo:border-right="0.0069in dotte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6" style:family="table-row">
      <style:table-row-properties style:min-row-height="1.0979in"/>
    </style:style>
    <style:style style:name="TableCell23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3" style:family="table-cell">
      <style:table-cell-properties fo:border-top="0.0069in dotted #000000" fo:border-left="none" fo:border-bottom="0.0069in dotted #000000" fo:border-right="0.0069in dotte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245" style:parent-style-name="預設段落字型" style:family="text">
      <style:text-properties style:font-size-complex="14pt"/>
    </style:style>
    <style:style style:name="T246" style:parent-style-name="預設段落字型" style:family="text">
      <style:text-properties style:font-name="標楷體" style:font-size-complex="14pt"/>
    </style:style>
    <style:style style:name="T247" style:parent-style-name="預設段落字型" style:family="text">
      <style:text-properties style:font-name="標楷體" style:font-size-complex="14pt"/>
    </style:style>
    <style:style style:name="T248" style:parent-style-name="預設段落字型" style:family="text">
      <style:text-properties style:font-size-complex="14pt"/>
    </style:style>
    <style:style style:name="T249" style:parent-style-name="預設段落字型" style:family="text">
      <style:text-properties style:font-size-complex="14pt"/>
    </style:style>
    <style:style style:name="T250" style:parent-style-name="預設段落字型" style:family="text">
      <style:text-properties style:font-name="標楷體" style:font-size-complex="14pt"/>
    </style:style>
    <style:style style:name="T251" style:parent-style-name="預設段落字型" style:family="text">
      <style:text-properties style:font-name="標楷體" style:font-size-complex="14pt"/>
    </style:style>
    <style:style style:name="T252" style:parent-style-name="預設段落字型" style:family="text">
      <style:text-properties style:font-size-complex="14pt"/>
    </style:style>
    <style:style style:name="T253" style:parent-style-name="預設段落字型" style:family="text">
      <style:text-properties style:font-size-complex="14pt"/>
    </style:style>
    <style:style style:name="T254" style:parent-style-name="預設段落字型" style:family="text">
      <style:text-properties style:font-size-complex="14pt"/>
    </style:style>
    <style:style style:name="P255" style:parent-style-name="公文敬陳" style:family="paragraph">
      <style:paragraph-properties fo:widows="0" fo:orphans="0" style:snap-to-layout-grid="false" style:vertical-align="auto" fo:margin-left="0.6118in">
        <style:tab-stops/>
      </style:paragraph-properties>
    </style:style>
    <style:style style:name="P256" style:parent-style-name="公文敬陳" style:family="paragraph">
      <style:paragraph-properties fo:widows="0" fo:orphans="0" style:snap-to-layout-grid="false" style:vertical-align="auto" fo:margin-left="0.6118in">
        <style:tab-stops/>
      </style:paragraph-properties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簽</text:span><text:span text:style-name="T13"><text:s text:c="4"/></text:span><text:span text:style-name="T14">　</text:span><text:span text:style-name="T15"><text:s text:c="2"/></text:span><text:span text:style-name="T16"><text:tab/></text:span><text:span text:style-name="T17">民國</text:span><text:span text:style-name="T18"><text:s text:c="6"/></text:span><text:span text:style-name="T19">年</text:span><text:span text:style-name="T20"><text:s text:c="4"/></text:span><text:span text:style-name="T21">月</text:span><text:span text:style-name="T22"><text:s text:c="5"/></text:span><text:span text:style-name="T23">日於</text:span><text:span text:style-name="T24">○○○○</text:span><text:span text:style-name="T25">系</text:span></text:p>
      <text:p text:style-name="P26"><text:s text:c="46"/></text:p>
      <text:p text:style-name="P27"><text:span text:style-name="T28">主旨：簽請同意本校與【</text:span><text:span text:style-name="T29">機構名稱</text:span><text:span text:style-name="T30">】（甲方）之委託研究（產學合作）計畫合作事宜，請</text:span><text:span text:style-name="T31"><text:s/></text:span><text:span text:style-name="T32">核示。</text:span></text:p>
      <text:p text:style-name="P33">說明：</text:p>
      <text:list text:style-name="LFO1" text:continue-numbering="true">
        <text:list-item>
          <text:p text:style-name="P34"><text:span text:style-name="T35">計畫名稱：</text:span><text:span text:style-name="T36"><text:s text:c="33"/></text:span><text:span text:style-name="T37">【請與合約書內名稱一致】</text:span></text:p>
        </text:list-item>
      </text:list>
      <text:p text:style-name="P38">計畫編號：</text:p>
      <text:p text:style-name="P39"><text:span text:style-name="T40">計畫</text:span><text:span text:style-name="T41">SDGs</text:span><text:span text:style-name="T42">主要項</text:span><text:span text:style-name="T43">(</text:span><text:span text:style-name="T44">必填，下表擇</text:span><text:span text:style-name="T45">1</text:span><text:span text:style-name="T46">項</text:span><text:span text:style-name="T47">)</text:span><text:span text:style-name="T48">：</text:span><text:span text:style-name="T49"><text:s text:c="9"/></text:span><text:span text:style-name="T50">次要項</text:span><text:span text:style-name="T51">(</text:span><text:span text:style-name="T52">非必填，可複選</text:span><text:span text:style-name="T53">)</text:span><text:span text:style-name="T54">：</text:span></text:p>
      <text:p text:style-name="P55">【計畫與SDGs永續發展之關聯性，請選填以下項次】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DG1.</text:p>
            <text:p text:style-name="P69"><text:span text:style-name="T70">終結貧窮</text:span></text:p>
          </table:table-cell>
          <table:table-cell table:style-name="TableCell71">
            <text:p text:style-name="P72"><text:span text:style-name="T73">SDG2.<text:s/></text:span><text:span text:style-name="T74">終結飢餓</text:span></text:p>
          </table:table-cell>
          <table:table-cell table:style-name="TableCell75">
            <text:p text:style-name="P76"><text:span text:style-name="T77">SDG3.<text:s/></text:span><text:span text:style-name="T78">健全生活品質</text:span></text:p>
          </table:table-cell>
          <table:table-cell table:style-name="TableCell79">
            <text:p text:style-name="P80">SDG4.</text:p>
            <text:p text:style-name="P81"><text:span text:style-name="T82">優質教育</text:span></text:p>
          </table:table-cell>
          <table:table-cell table:style-name="TableCell83">
            <text:p text:style-name="P84">SDG5.</text:p>
            <text:p text:style-name="P85"><text:span text:style-name="T86">性別平權</text:span></text:p>
          </table:table-cell>
          <table:table-cell table:style-name="TableCell87">
            <text:p text:style-name="P88">SDG6.</text:p>
            <text:p text:style-name="P89"><text:span text:style-name="T90">潔淨水資源</text:span></text:p>
          </table:table-cell>
          <table:table-cell table:style-name="TableCell91">
            <text:p text:style-name="P92">SDG7.</text:p>
            <text:p text:style-name="P93"><text:span text:style-name="T94">人人可負擔的永續能源</text:span></text:p>
          </table:table-cell>
          <table:table-cell table:style-name="TableCell95">
            <text:p text:style-name="P96">SDG8.</text:p>
            <text:p text:style-name="P97"><text:span text:style-name="T98">良好工作及經濟成長</text:span></text:p>
          </table:table-cell>
          <table:table-cell table:style-name="TableCell99">
            <text:p text:style-name="P100">SDG9.</text:p>
            <text:p text:style-name="P101">工業化，創新及基礎設施</text:p>
          </table:table-cell>
        </table:table-row>
        <table:table-row table:style-name="TableRow102">
          <table:table-cell table:style-name="TableCell103">
            <text:p text:style-name="P104"><text:span text:style-name="T105">SDG10.</text:span><text:span text:style-name="T106">消弭不平等</text:span></text:p>
          </table:table-cell>
          <table:table-cell table:style-name="TableCell107">
            <text:p text:style-name="P108"><text:span text:style-name="T109">SDG11.</text:span><text:span text:style-name="T110">永續城鄉</text:span></text:p>
          </table:table-cell>
          <table:table-cell table:style-name="TableCell111">
            <text:p text:style-name="P112"><text:span text:style-name="T113">SDG12.</text:span><text:span text:style-name="T114">負責任的生產消費循環</text:span></text:p>
          </table:table-cell>
          <table:table-cell table:style-name="TableCell115">
            <text:p text:style-name="P116"><text:span text:style-name="T117">SDG13.</text:span><text:span text:style-name="T118">氣候變遷對策</text:span></text:p>
          </table:table-cell>
          <table:table-cell table:style-name="TableCell119">
            <text:p text:style-name="P120"><text:span text:style-name="T121">SDG14.</text:span><text:span text:style-name="T122">海洋生態</text:span></text:p>
          </table:table-cell>
          <table:table-cell table:style-name="TableCell123">
            <text:p text:style-name="P124"><text:span text:style-name="T125">SDG15.</text:span><text:span text:style-name="T126">陸域生態</text:span></text:p>
          </table:table-cell>
          <table:table-cell table:style-name="TableCell127">
            <text:p text:style-name="P128"><text:span text:style-name="T129">SDG16.</text:span><text:span text:style-name="T130">公平、正義與和平</text:span></text:p>
          </table:table-cell>
          <table:table-cell table:style-name="TableCell131">
            <text:p text:style-name="P132"><text:span text:style-name="T133">SDG17.</text:span><text:span text:style-name="T134">全球夥伴關係</text:span></text:p>
          </table:table-cell>
          <table:table-cell table:style-name="TableCell135">
            <text:p text:style-name="P136"/>
          </table:table-cell>
        </table:table-row>
      </table:table>
      <text:p text:style-name="P137">※SDGs關聯性參考網址：https://star.cyut.edu.tw/p/426-1049-10.php</text:p>
      <text:list text:style-name="LFO1" text:continue-numbering="true">
        <text:list-item>
          <text:p text:style-name="P138"><text:span text:style-name="T139">□</text:span><text:span text:style-name="T140">1.</text:span><text:span text:style-name="T141">簽約手續。檢附契（合）約書乙式</text:span><text:span text:style-name="T142"><text:s text:c="4"/></text:span><text:span text:style-name="T143">份。</text:span></text:p>
        </text:list-item>
      </text:list>
      <text:p text:style-name="P144"><text:span text:style-name="T145">核章類別：</text:span><text:span text:style-name="T146">□</text:span><text:span text:style-name="T147">校印</text:span><text:span text:style-name="T148">□</text:span><text:span text:style-name="T149">校長私章</text:span><text:span text:style-name="T150">□</text:span><text:span text:style-name="T151">校長職銜簽字章</text:span><text:span text:style-name="T152">□</text:span><text:span text:style-name="T153">騎縫章</text:span><text:span text:style-name="T154"><text:s/></text:span><text:span text:style-name="T155">□</text:span><text:span text:style-name="T156">校正章</text:span><text:span text:style-name="T157">□</text:span><text:span text:style-name="T158">其他：</text:span></text:p>
      <text:p text:style-name="P159"><text:span text:style-name="T160">□</text:span><text:span text:style-name="T161">2.</text:span><text:span text:style-name="T162">經費預算表</text:span><text:span text:style-name="T163">（請併同簽約作業同步提送）</text:span></text:p>
      <text:p text:style-name="P164"><text:span text:style-name="T165">□</text:span><text:span text:style-name="T166">3.</text:span><text:span text:style-name="T167">請款手續。請開具第</text:span><text:span text:style-name="T168"><text:s text:c="2"/></text:span><text:span text:style-name="T169">期款新台幣</text:span><text:span text:style-name="T170"><text:s text:c="8"/></text:span><text:span text:style-name="T171">元整收款收據乙紙，以送【</text:span><text:span text:style-name="T172">機構名稱</text:span><text:span text:style-name="T173">】請款。領據單號：</text:span><text:span text:style-name="T174"><text:s text:c="10"/></text:span></text:p>
      <text:list text:style-name="LFO2" text:continue-numbering="true">
        <text:list-item>
          <text:p text:style-name="P175"><text:span text:style-name="T176">4.</text:span><text:span text:style-name="T177">自我檢核表</text:span><text:span text:style-name="T178">（</text:span><text:span text:style-name="T179">請務必提供，由財務處抽存）</text:span></text:p>
        </text:list-item>
        <text:list-item>
          <text:p text:style-name="P180"><text:span text:style-name="T181">5.</text:span><text:span text:style-name="T182">其他：</text:span></text:p>
        </text:list-item>
      </text:list>
      <text:list text:style-name="LFO1" text:continue-numbering="true">
        <text:list-item>
          <text:p text:style-name="P183"><text:span text:style-name="T184">本案需函文作業：</text:span><text:span text:style-name="T185">□</text:span><text:span text:style-name="T186">否</text:span><text:span text:style-name="T187">□</text:span><text:span text:style-name="T188">是，請續填以下資料：</text:span></text:p>
        </text:list-item>
      </text:list>
      <text:p text:style-name="P189">合作機構住址：郵遞區號□□□□□ <text:s text:c="2"/>收件人姓名/職稱：</text:p>
      <text:p text:style-name="P190"/>
      <text:p text:style-name="P191"><text:span text:style-name="T192"><draw:frame draw:z-index="251657728" draw:id="id0" draw:style-name="a0" draw:name="Text Box 12" text:anchor-type="paragraph" svg:x="-0.27986in" svg:y="0.29931in" svg:width="7.8in" svg:height="3.91042in" style:rel-width="scale" style:rel-height="scale"><draw:text-box><table:table table:style-name="Table193"><table:table-columns><table:table-column table:style-name="TableColumn194"/><table:table-column table:style-name="TableColumn195"/><table:table-column table:style-name="TableColumn196"/><table:table-column table:style-name="TableColumn197"/></table:table-columns><table:table-row table:style-name="TableRow198"><table:table-cell table:style-name="TableCell199" table:number-columns-spanned="2"><text:p text:style-name="P200">承辦單位</text:p></table:table-cell><table:covered-table-cell/><table:table-cell table:style-name="TableCell201"><text:p text:style-name="P202">會核單位</text:p></table:table-cell><table:table-cell table:style-name="TableCell203"><text:p text:style-name="P204">決<text:s text:c="4"/>行</text:p></table:table-cell></table:table-row><table:table-row table:style-name="TableRow205"><table:table-cell table:style-name="TableCell206"><text:p text:style-name="P207">聯絡分機：</text:p><text:p text:style-name="P208"/><text:p text:style-name="P209"/><text:p text:style-name="P210"/></table:table-cell><table:table-cell table:style-name="TableCell211" table:number-columns-spanned="2"><text:p text:style-name="P212"/><text:p text:style-name="P213"/></table:table-cell><table:covered-table-cell/><table:table-cell table:style-name="TableCell214"><text:p text:style-name="P215"/></table:table-cell></table:table-row><table:table-row table:style-name="TableRow216"><table:table-cell table:style-name="TableCell217"><text:p text:style-name="P218"/><text:p text:style-name="P219"/></table:table-cell><table:table-cell table:style-name="TableCell220" table:number-columns-spanned="2"><text:p text:style-name="P221"/><text:p text:style-name="P222"/><text:p text:style-name="P223"/><text:p text:style-name="P224"/><text:p text:style-name="P225"/><text:p text:style-name="P226"/></table:table-cell><table:covered-table-cell/><table:table-cell table:style-name="TableCell227"><text:p text:style-name="P228"/></table:table-cell></table:table-row><table:table-row table:style-name="TableRow229"><table:table-cell table:style-name="TableCell230"><text:p text:style-name="P231">一級主管　　　　　　　　　　　</text:p></table:table-cell><table:table-cell table:style-name="TableCell232" table:number-columns-spanned="2"><text:p text:style-name="P233">秘<text:s/>書<text:s/>處</text:p></table:table-cell><table:covered-table-cell/><table:table-cell table:style-name="TableCell234"><text:p text:style-name="P235"/></table:table-cell></table:table-row><table:table-row table:style-name="TableRow236"><table:table-cell table:style-name="TableCell237"><text:p text:style-name="P238"/><text:p text:style-name="P239"/><text:p text:style-name="P240"/></table:table-cell><table:table-cell table:style-name="TableCell241" table:number-columns-spanned="2"><text:p text:style-name="P242"/></table:table-cell><table:covered-table-cell/><table:table-cell table:style-name="TableCell243"><text:p text:style-name="P244"/></table:table-cell></table:table-row></table:table><text:p text:style-name="內文"/></draw:text-box><svg:title/><svg:desc/></draw:frame></text:span><text:span text:style-name="T245">會核單位：</text:span><text:span text:style-name="T246">□</text:span><text:span text:style-name="T247">研發</text:span><text:span text:style-name="T248">處</text:span><text:span text:style-name="T249"><text:s text:c="4"/></text:span><text:span text:style-name="T250">□</text:span><text:span text:style-name="T251">總務處</text:span><text:span text:style-name="T252">出納組</text:span><text:span text:style-name="T253"><text:s text:c="4"/>□</text:span><text:span text:style-name="T254">財務處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5902in" fo:text-indent="-0.590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590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後續段落_文件類型" style:display-name="公文(後續段落_文件類型)" style:family="paragraph" style:parent-style-name="公文共用樣式">
      <style:text-properties style:font-name="新細明體" style:font-name-asian="新細明體" fo:font-size="10pt" style:font-size-asian="10pt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5902in" fo:text-indent="-0.5902in">
        <style:tab-stops/>
      </style:paragraph-properties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paragraph-properties fo:margin-left="0.5902in">
        <style:tab-stops/>
      </style:paragraph-properties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文件類型" style:display-name="公文(文件類型)" style:family="paragraph" style:parent-style-name="公文共用樣式" style:next-style-name="公文後續段落_文件類型">
      <style:text-properties style:font-name="新細明體" fo:font-size="16pt" style:font-size-asian="16pt" fo:hyphenate="false"/>
    </style:style>
    <style:style style:name="公文署名" style:display-name="公文(署名)" style:family="paragraph" style:parent-style-name="公文共用樣式">
      <style:paragraph-properties fo:text-align="center"/>
      <style:text-properties style:font-name="標楷體" fo:font-size="18pt" style:font-size-asian="18pt" fo:hyphenate="false"/>
    </style:style>
    <style:style style:name="公文年月日" style:display-name="公文(年月日)" style:family="paragraph" style:parent-style-name="公文共用樣式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91in" text:min-label-width="0.4583in" text:list-level-position-and-space-mode="label-alignment">
          <style:list-level-label-alignment text:label-followed-by="listtab" fo:margin-left="0.6875in" fo:text-indent="-0.45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118in" text:min-label-width="0.3437in" text:list-level-position-and-space-mode="label-alignment">
          <style:list-level-label-alignment text:label-followed-by="listtab" fo:margin-left="0.9555in" fo:text-indent="-0.3437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6298in" fo:margin-bottom="0in" fo:margin-right="0.6694in" style:num-format="一, 十, 一百(繁), ..." style:writing-mode="lr-tb" style:layout-grid-mode="both" style:layout-grid-lines="38" style:layout-grid-base-width="0.0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頁碼" style:family="text">
      <style:text-properties style:letter-kerning="false"/>
    </style:style>
    <style:style style:name="T4" style:parent-style-name="頁碼" style:family="text">
      <style:text-properties style:letter-kerning="false"/>
    </style:style>
    <style:style style:name="T5" style:parent-style-name="頁碼" style:family="text">
      <style:text-properties style:letter-kerning="false"/>
    </style:style>
    <style:style style:name="T6" style:parent-style-name="頁碼" style:family="text">
      <style:text-properties style:letter-kerning="false"/>
    </style:style>
    <style:style style:name="T7" style:parent-style-name="頁碼" style:family="text">
      <style:text-properties style:letter-kerning="false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<text:span text:style-name="T3">第</text:span><text:span text:style-name="T4"><text:s/></text:span><text:span text:style-name="T5"><text:page-number text:fixed="false">一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text:span text:style-name="頁碼"><text:page-count>1</text:page-count></text:span><text:span text:style-name="頁碼"><text:page-number text:fixed="false">一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　　　　於○○○○○○</dc:title>
    <dc:subject/>
    <meta:initial-creator>大帥哥</meta:initial-creator>
    <dc:creator>user</dc:creator>
    <meta:creation-date>2021-12-22T07:24:00Z</meta:creation-date>
    <dc:date>2024-08-14T01:18:00Z</dc:date>
    <meta:print-date>2021-12-21T02:21:00Z</meta:print-date>
    <meta:template xlink:href="公文精靈" xlink:type="simple"/>
    <meta:editing-cycles>3</meta:editing-cycles>
    <meta:editing-duration>PT0S</meta:editing-duration>
    <meta:user-defined meta:name="UseDefaultLanguage" meta:value-type="boolean">true</meta:user-defined>
    <meta:user-defined meta:name="XTable" meta:value-type="boolean">false</meta:user-defined>
    <meta:user-defined meta:name="XUn8204">‌</meta:user-defined>
    <meta:user-defined meta:name="XDIH1">&lt;!DOCTYPE 簽 SYSTEM "5.dtd" []&gt;</meta:user-defined>
    <meta:user-defined meta:name="XDIC1">&lt;簽&gt;&lt;機關&gt;&lt;全銜&gt;&lt;/全銜&gt;&lt;/機關&gt;&lt;主旨&gt;&lt;文字&gt;&lt;/文字&gt;&lt;/主旨&gt;&lt;段落 段名="說明："&gt;&lt;文字&gt;&lt;/文字&gt;&lt;/段落&gt;&lt;段落 段名="擬辦："&gt;&lt;文字&gt;&lt;/文字&gt;&lt;/段落&gt;&lt;敬陳&gt;&lt;職稱&gt;&lt;/職稱&gt;&lt;/敬陳&gt;&lt;署名&gt;&lt;/署名&gt;&lt;年月日&gt;&lt;/年月日&gt;&lt;/簽&gt;</meta:user-defined>
    <meta:user-defined meta:name="XRLI1">公文(文件類型)_x0001__x001e_∣∣∣∣∣∣∣∣∣∣∣∣∣∣∣∣∣∣∣裝∣∣∣∣∣∣∣∣∣∣∣∣∣∣∣∣訂∣∣∣∣∣∣∣∣∣∣∣∣∣∣∣∣線∣∣∣∣∣∣∣∣∣∣∣∣∣∣∣∣∣∣∣_x001f_

</meta:user-defined>
    <meta:user-defined meta:name="XRLI2">公文(文件類型)_x0001__x001e_簽_x001f_</meta:user-defined>
    <meta:user-defined meta:name="XRLI3">公文(文件類型)_x0001__x001e_於_x001f__x001c_機關/全銜_x0001_、_x001d_
_x001e_於_x001f__x001c_單位/單位名_x0001_、_x001d_
</meta:user-defined>
    <meta:user-defined meta:name="XRLI4">公文(主旨)_x0001__x001e_主旨：_x001f__x001c_主旨_x0001_、_x001d_
</meta:user-defined>
    <meta:user-defined meta:name="XRLI5">公文(段落)_x0001__x0004__x001c_段落(段名)/文字_x0001_
_x001d__x001c_段落(段名)/條列(序號)_x0001_
_x001d__x0005_
</meta:user-defined>
    <meta:user-defined meta:name="XRLI6">公文(敬陳)_x0001_
_x001e_敬陳#xA_x001f__x0004__x001c_敬陳/職稱_x0001_
_x001d__x001c_敬陳/姓名_x0001_
_x001d__x0005_
</meta:user-defined>
    <meta:user-defined meta:name="XRLI7">公文(署名)_x0001_
_x001c_署名_x0001_、_x001d__x001c_年月日_x0001_、_x001d_</meta:user-defined>
    <meta:user-defined meta:name="XRLI8">公文(年月日)_x0001_
_x001c_署名_x0001_、_x001d__x001c_年月日_x0001_、_x001d_</meta:user-defined>
    <meta:user-defined meta:name="XPGPName">段名</meta:user-defined>
    <meta:user-defined meta:name="XPGLName">序號</meta:user-defined>
    <meta:user-defined meta:name="XDMT1">非電子交換文稿</meta:user-defined>
    <meta:user-defined meta:name="XDMC1">電子交換時不加密</meta:user-defined>
    <meta:document-statistic meta:page-count="1" meta:paragraph-count="1" meta:word-count="118" meta:character-count="795" meta:row-count="5" meta:non-whitespace-character-count="678"/>
  </office:meta>
</office:document-meta>
</file>