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仿宋體W4(P)" svg:font-family="華康仿宋體W4(P)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3cm" table:align="left" style:writing-mode="lr-tb"/>
    </style:style>
    <style:style style:name="表格1.A" style:family="table-column">
      <style:table-column-properties style:column-width="8.169cm"/>
    </style:style>
    <style:style style:name="表格1.B" style:family="table-column">
      <style:table-column-properties style:column-width="0.679cm"/>
    </style:style>
    <style:style style:name="表格1.C" style:family="table-column">
      <style:table-column-properties style:column-width="8.416cm"/>
    </style:style>
    <style:style style:name="表格1.1" style:family="table-row">
      <style:table-row-properties style:min-row-height="0.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2.06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875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0.882cm"/>
    </style:style>
    <style:style style:name="表格2.C" style:family="table-column">
      <style:table-column-properties style:column-width="7.373cm"/>
    </style:style>
    <style:style style:name="表格2.1" style:family="table-row">
      <style:table-row-properties style:min-row-height="0.9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2.29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font-size="13pt" style:font-name-asian="標楷體" style:font-size-asian="13pt" style:font-size-complex="13pt" style:font-weight-complex="bold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3pt" style:text-underline-style="solid" style:text-underline-width="auto" style:text-underline-color="font-color" style:font-name-asian="標楷體" style:font-size-asian="13pt" style:font-size-complex="13pt" style:font-weight-complex="bold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 style:master-page-name="Standard">
      <style:paragraph-properties fo:margin-left="3.494cm" fo:margin-right="2.346cm" fo:text-align="justify" fo:text-align-last="justify" style:justify-single-word="false" fo:text-indent="-1.589cm" style:auto-text-indent="false" style:page-number="auto"/>
    </style:style>
    <style:style style:name="P15" style:family="paragraph" style:parent-style-name="Standard">
      <style:paragraph-properties fo:margin-left="0.88cm" fo:margin-right="0cm" fo:margin-top="0.318cm" fo:margin-bottom="0.318cm" loext:contextual-spacing="false" fo:line-height="0.529cm" fo:text-align="justify" style:justify-single-word="false" fo:text-indent="-0.88cm" style:auto-text-indent="false"/>
    </style:style>
    <style:style style:name="P16" style:family="paragraph" style:parent-style-name="Standard">
      <style:paragraph-properties fo:margin-left="1.058cm" fo:margin-right="0cm" fo:margin-top="0.318cm" fo:margin-bottom="0.318cm" loext:contextual-spacing="false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0.706cm"/>
      <style:text-properties style:font-name="標楷體" fo:font-size="13pt" style:font-name-asian="標楷體" style:font-size-asian="13pt" style:font-name-complex="新細明體" style:font-size-complex="13pt" style:font-weight-complex="bold"/>
    </style:style>
    <style:style style:name="P18" style:family="paragraph" style:parent-style-name="Standard">
      <style:paragraph-properties fo:margin-top="0.318cm" fo:margin-bottom="0cm" loext:contextual-spacing="false"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top="0.318cm" fo:margin-bottom="0cm" loext:contextual-spacing="false"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新細明體" style:font-size-complex="13pt" style:font-weight-complex="bold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華康仿宋體W4(P)" fo:font-size="18pt" style:font-name-asian="華康仿宋體W4(P)" style:font-size-asian="18pt" style:font-size-complex="18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 style:font-weight-complex="bold"/>
    </style:style>
    <style:style style:name="T8" style:family="text">
      <style:text-properties fo:font-size="13pt" style:font-name-asian="Times New Roman" style:font-size-asian="13pt" style:font-size-complex="13pt" style:font-weight-complex="bold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朝陽科技大學產學合作策略聯盟協議書</text:span></text:p>
      <text:p text:style-name="P15"><text:span text:style-name="T2">朝陽科技大學(以下簡稱朝陽) 與 <text:s text:c="23"/>(以下簡稱 <text:s text:c="5"/>)</text:span></text:p>
      <text:p text:style-name="P16"><text:span text:style-name="T2">為擴大</text:span><text:span text:style-name="T6">產學合作，分享彼此產學資源及能量，雙方同意簽訂產學合作策略聯盟協議，內容如下：</text:span></text:p>
      <text:p text:style-name="P15"><text:span text:style-name="T6">壹、雙方將參與及支援彼此所辦理的各種活動與資訊交流，以帶動產學合作氛圍與產業發展。活動內容包括人才培育、在職進修、委託訓練、學生實習、教學參訪、研發技轉、講座研習、人才交流、成果展示等。</text:span></text:p>
      <text:p text:style-name="P15"><text:span text:style-name="T6">貳、相互提供資源，包括場地、技術、圖書儀器設備、師資、人力資源、資金、知識、實務見習機會、職缺等，以網站連結、支援諮詢、顧問輔導、技術移轉、商機媒合、學生見習與參訪、學生實習、教師深耕服務、教師深度研習、業界專家協同教學、產品及服務特約優惠等智慧加值與產學交流方式，提升產學量能。</text:span></text:p>
      <text:p text:style-name="P15"><text:span text:style-name="T6">叁、雙方同意本協議書係合作意願之表達，各項合作涉及之權利義務細節，得依實際狀況另訂具體實施合約、細則或計畫後實行。</text:span></text:p>
      <text:p text:style-name="P15"><text:span text:style-name="T6">肆、本協議書乙式4份，由協議雙方各執2份。</text:span></text:p>
      <text:p text:style-name="P15"><text:span text:style-name="T2">伍、本協議書自簽訂日起生效，有效期間3年，期滿經各</text:span>方協商同意得延長之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雙方聯絡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2"><text:span text:style-name="T6">朝陽(</text:span><text:span text:style-name="T7">系所)</text:span><text:span text:style-name="T6">：</text:span></text:p>
            <text:p text:style-name="P1"><text:span text:style-name="T7">職稱:</text:span></text:p>
            <text:p text:style-name="P1"><text:span text:style-name="T7">電話</text:span><text:span text:style-name="T8"> </text:span><text:span text:style-name="T7">:</text:span></text:p>
            <text:p text:style-name="P3">E-mail:</text:p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7">公司名稱：</text:span></text:p>
            <text:p text:style-name="P2"><text:span text:style-name="T7">服務部門/職稱：</text:span></text:p>
            <text:p text:style-name="P2"><text:span text:style-name="T7">電話: <text:s text:c="5"/></text:span></text:p>
            <text:p text:style-name="P2"><text:span text:style-name="T7">E-mail：</text:span></text:p>
          </table:table-cell>
        </table:table-row>
      </table:table>
      <text:p text:style-name="P7">立協議書人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text:span text:style-name="T3">朝陽科技大學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9">公司名稱</text:p>
          </table:table-cell>
        </table:table-row>
        <table:table-row table:style-name="表格2.2">
          <table:table-cell table:style-name="表格2.A2" office:value-type="string">
            <text:p text:style-name="P12"><text:span text:style-name="T2">簽約代表： </text:span></text:p>
            <text:p text:style-name="P7"/>
            <text:p text:style-name="P7"/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2"><text:span text:style-name="T4"><text:s text:c="30"/></text:span><text:span text:style-name="T2"><text:s text:c="4"/></text:span></text:p>
          </table:table-cell>
          <table:table-cell table:style-name="表格2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A2" office:value-type="string">
            <text:p text:style-name="P7">簽約代表：</text:p>
            <text:p text:style-name="P7"/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><text:s text:c="30"/></text:p>
          </table:table-cell>
        </table:table-row>
      </table:table>
      <text:p text:style-name="P13"><text:span text:style-name="T9">中華民國</text:span><text:span text:style-name="T10"> <text:s/></text:span><text:span text:style-name="T9">年</text:span><text:span text:style-name="T11"> <text:s/></text:span><text:span text:style-name="T9">月</text:span><text:span text:style-name="T11"> 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仿宋體W4(P)" svg:font-family="華康仿宋體W4(P)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 作 備 忘 錄</dc:title>
    <meta:initial-creator>Jerry Chang</meta:initial-creator>
    <meta:creation-date>2015-07-21T11:30:00</meta:creation-date>
    <dc:creator>user</dc:creator>
    <dc:date>2017-10-03T14:56:00</dc:date>
    <meta:print-date>2015-03-06T15:19:00</meta:print-date>
    <meta:editing-cycles>5</meta:editing-cycles>
    <meta:editing-duration>PT1M</meta:editing-duration>
    <meta:document-statistic meta:table-count="2" meta:image-count="0" meta:object-count="0" meta:page-count="2" meta:paragraph-count="25" meta:word-count="495" meta:character-count="614" meta:non-whitespace-character-count="506"/>
    <meta:generator>LibreOffice/5.2.7.2$Windows_X86_64 LibreOffice_project/2b7f1e640c46ceb28adf43ee075a6e8b8439ed10</meta:generator>
  </office:meta>
</office:document-meta>
</file>