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106cm" fo:margin-left="-0.076cm" fo:margin-top="0.002cm" fo:margin-bottom="0cm" table:align="left" style:writing-mode="lr-tb"/>
    </style:style>
    <style:style style:name="表格1.A" style:family="table-column">
      <style:table-column-properties style:column-width="7.05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2.303cm"/>
    </style:style>
    <style:style style:name="表格1.1" style:family="table-row">
      <style:table-row-properties style:min-row-height="0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none" style:writing-mode="lr-tb"/>
    </style:style>
    <style:style style:name="表格2" style:family="table">
      <style:table-properties style:width="27.106cm" fo:margin-left="-0.076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3.50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1.998cm"/>
    </style:style>
    <style:style style:name="表格2.H" style:family="table-column">
      <style:table-column-properties style:column-width="1.861cm"/>
    </style:style>
    <style:style style:name="表格2.J" style:family="table-column">
      <style:table-column-properties style:column-width="4.14cm"/>
    </style:style>
    <style:style style:name="表格2.K" style:family="table-column">
      <style:table-column-properties style:column-width="4.053cm"/>
    </style:style>
    <style:style style:name="表格2.1" style:family="table-row">
      <style:table-row-properties style:min-row-height="0.18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741cm" fo:keep-together="always"/>
    </style:style>
    <style:style style:name="表格2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774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K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6.35cm"/>
        </style:tab-stops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6.35cm"/>
        </style:tab-stops>
      </style:paragraph-properties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4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style:line-height-at-least="0.564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-asian="標楷體"/>
    </style:style>
    <style:style style:name="P6" style:family="paragraph" style:parent-style-name="Standard">
      <style:text-properties style:font-name-asian="標楷體" text:display="none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564cm" style:snap-to-layout-grid="false">
        <style:tab-stops>
          <style:tab-stop style:position="6.35cm"/>
        </style:tab-stops>
      </style:paragraph-properties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margin-top="0.035cm" fo:margin-bottom="0.035cm" loext:contextual-spacing="false" style:line-height-at-least="0.67cm" style:snap-to-layout-grid="false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margin-top="0.035cm" fo:margin-bottom="0.035cm" loext:contextual-spacing="false" style:line-height-at-least="0.67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top="0.035cm" fo:margin-bottom="0.035cm" loext:contextual-spacing="false" style:line-height-at-least="0.67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margin-top="0.035cm" fo:margin-bottom="0.035cm" loext:contextual-spacing="false" style:line-height-at-least="0.67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035cm" fo:margin-bottom="0.035cm" loext:contextual-spacing="false" style:line-height-at-least="0.67cm" fo:text-align="center" style:justify-single-word="false" style:snap-to-layout-grid="false">
        <style:tab-stops>
          <style:tab-stop style:position="6.35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199cm" fo:margin-right="0.199cm" fo:margin-top="0.035cm" fo:margin-bottom="0.035cm" loext:contextual-spacing="false" style:line-height-at-least="0.67cm" fo:text-align="center" style:justify-single-word="false" fo:text-indent="0cm" style:auto-text-indent="false" style:snap-to-layout-grid="false">
        <style:tab-stops>
          <style:tab-stop style:position="6.35cm"/>
        </style:tab-stops>
      </style:paragraph-properties>
    </style:style>
    <style:style style:name="P17" style:family="paragraph" style:parent-style-name="Standard">
      <style:paragraph-properties fo:margin-top="0.035cm" fo:margin-bottom="0cm" loext:contextual-spacing="false" style:line-height-at-least="0.423cm" fo:text-align="center" style:justify-single-word="false" style:snap-to-layout-grid="false">
        <style:tab-stops>
          <style:tab-stop style:position="6.35cm"/>
        </style:tab-stops>
      </style:paragraph-properties>
    </style:style>
    <style:style style:name="P18" style:family="paragraph" style:parent-style-name="Standard">
      <style:paragraph-properties fo:margin-top="0.035cm" fo:margin-bottom="0cm" loext:contextual-spacing="false" style:line-height-at-least="0.423cm" fo:text-align="center" style:justify-single-word="false" style:snap-to-layout-grid="false">
        <style:tab-stops>
          <style:tab-stop style:position="6.35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035cm" fo:margin-bottom="0cm" loext:contextual-spacing="false" style:line-height-at-least="0.423cm" fo:text-align="center" style:justify-single-word="false" style:snap-to-layout-grid="false">
        <style:tab-stops>
          <style:tab-stop style:position="6.35cm"/>
        </style:tab-stops>
      </style:paragraph-properties>
      <style:text-properties style:font-name-asian="標楷體"/>
    </style:style>
    <style:style style:name="P20" style:family="paragraph" style:parent-style-name="Standard">
      <style:paragraph-properties fo:margin-left="0.014cm" fo:margin-right="0.062cm" fo:margin-top="0.035cm" fo:margin-bottom="0cm" loext:contextual-spacing="false" style:line-height-at-least="0.423cm" fo:text-align="center" style:justify-single-word="false" fo:text-indent="-0.129cm" style:auto-text-indent="false" style:snap-to-layout-grid="false">
        <style:tab-stops>
          <style:tab-stop style:position="6.35cm"/>
        </style:tab-stops>
      </style:paragraph-properties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-0.157cm" fo:margin-right="0cm" fo:margin-top="0.035cm" fo:margin-bottom="0cm" loext:contextual-spacing="false" style:line-height-at-least="0.423cm" fo:text-align="center" style:justify-single-word="false" fo:text-indent="0.104cm" style:auto-text-indent="false" style:snap-to-layout-grid="false">
        <style:tab-stops>
          <style:tab-stop style:position="6.35cm"/>
        </style:tab-stops>
      </style:paragraph-properties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-0.157cm" fo:margin-right="0cm" fo:margin-top="0.035cm" fo:margin-bottom="0.035cm" loext:contextual-spacing="false" style:line-height-at-least="0.67cm" fo:text-align="center" style:justify-single-word="false" fo:text-indent="0.104cm" style:auto-text-indent="false" style:snap-to-layout-gri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.009cm" fo:margin-top="0.035cm" fo:margin-bottom="0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6.35cm"/>
        </style:tab-stops>
      </style:paragraph-properties>
    </style:style>
    <style:style style:name="P24" style:family="paragraph" style:parent-style-name="Standard">
      <style:paragraph-properties fo:margin-left="0cm" fo:margin-right="0.009cm" fo:margin-top="0.035cm" fo:margin-bottom="0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6.35cm"/>
        </style:tab-stops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.009cm" fo:margin-top="0.035cm" fo:margin-bottom="0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6.35cm"/>
        </style:tab-stops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143cm" fo:margin-right="0.037cm" fo:margin-top="0.035cm" fo:margin-bottom="0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6.35cm"/>
        </style:tab-stops>
      </style:paragraph-properties>
    </style:style>
    <style:style style:name="P27" style:family="paragraph" style:parent-style-name="Standard">
      <style:paragraph-properties fo:margin-left="0.143cm" fo:margin-right="0.037cm" fo:margin-top="0.035cm" fo:margin-bottom="0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6.35cm"/>
        </style:tab-stops>
      </style:paragraph-properties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-0.157cm" fo:margin-right="0cm" fo:margin-top="0.035cm" fo:margin-bottom="0.035cm" loext:contextual-spacing="false" style:line-height-at-least="0.67cm" fo:text-align="center" style:justify-single-word="false" fo:text-indent="0.088cm" style:auto-text-indent="false" style:snap-to-layout-grid="false">
        <style:tab-stops>
          <style:tab-stop style:position="6.35cm"/>
        </style:tab-stops>
      </style:paragraph-properties>
      <style:text-properties style:font-name-asian="標楷體"/>
    </style:style>
    <style:style style:name="P29" style:family="paragraph" style:parent-style-name="Standard">
      <style:paragraph-properties fo:margin-left="0cm" fo:margin-right="0cm" fo:text-indent="0.199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margin-left="0cm" fo:margin-right="0cm" fo:margin-top="0.035cm" fo:margin-bottom="0.035cm" loext:contextual-spacing="false" style:line-height-at-least="0.67cm" fo:text-indent="0.199cm" style:auto-text-indent="false" style:snap-to-layout-grid="false">
        <style:tab-stops>
          <style:tab-stop style:position="6.35cm"/>
        </style:tab-stops>
      </style:paragraph-properties>
    </style:style>
    <style:style style:name="P31" style:family="paragraph" style:parent-style-name="Standard">
      <style:paragraph-properties fo:margin-left="0cm" fo:margin-right="0cm" fo:margin-top="0.035cm" fo:margin-bottom="0.035cm" loext:contextual-spacing="false" style:line-height-at-least="0.67cm" fo:text-indent="0.199cm" style:auto-text-indent="false" style:snap-to-layout-grid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margin-top="0.035cm" fo:margin-bottom="0.035cm" loext:contextual-spacing="false" style:line-height-at-least="0.67cm" fo:text-indent="0.199cm" style:auto-text-indent="false" style:snap-to-layout-grid="false">
        <style:tab-stops>
          <style:tab-stop style:position="6.35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3" style:family="paragraph" style:parent-style-name="Standard" style:list-style-name="WW8Num3">
      <style:paragraph-properties fo:margin-left="0.72cm" fo:margin-right="-0.402cm" fo:line-height="0.494cm" fo:text-align="justify" style:justify-single-word="false" fo:text-indent="-0.72cm" style:auto-text-indent="false" style:snap-to-layout-grid="false"/>
    </style:style>
    <style:style style:name="P34" style:family="paragraph" style:parent-style-name="Standard" style:list-style-name="WW8Num3">
      <style:paragraph-properties fo:margin-left="0.72cm" fo:margin-right="-0.402cm" fo:line-height="0.494cm" fo:text-align="justify" style:justify-single-word="false" fo:text-indent="-0.72cm" style:auto-text-indent="false" style:snap-to-layout-grid="false"/>
      <style:text-properties fo:letter-spacing="-0.018cm" style:font-name-asian="標楷體"/>
    </style:style>
    <style:style style:name="P35" style:family="paragraph" style:parent-style-name="Standard" style:list-style-name="WW8Num2">
      <style:paragraph-properties fo:margin-left="0.751cm" fo:margin-right="-0.402cm" fo:line-height="0.494cm" fo:text-align="justify" style:justify-single-word="false" fo:text-indent="-0.501cm" style:auto-text-indent="false" style:snap-to-layout-grid="false"/>
    </style:style>
    <style:style style:name="P36" style:family="paragraph" style:parent-style-name="Standard" style:list-style-name="WW8Num2">
      <style:paragraph-properties fo:margin-left="0.751cm" fo:margin-right="-0.402cm" fo:line-height="0.494cm" fo:text-align="justify" style:justify-single-word="false" fo:text-indent="-0.501cm" style:auto-text-indent="false" style:snap-to-layout-grid="false"/>
      <style:text-properties fo:letter-spacing="-0.018cm" style:font-name-asian="標楷體"/>
    </style:style>
    <style:style style:name="P37" style:family="paragraph" style:parent-style-name="Standard" style:list-style-name="WW8Num3">
      <style:paragraph-properties fo:margin-left="0.79cm" fo:margin-right="-0.402cm" fo:line-height="0.494cm" fo:text-align="justify" style:justify-single-word="false" fo:text-indent="-0.79cm" style:auto-text-indent="false" style:snap-to-layout-grid="false"/>
    </style:style>
    <style:style style:name="P38" style:family="paragraph" style:parent-style-name="Standard">
      <style:paragraph-properties fo:margin-left="0cm" fo:margin-right="-0.402cm" fo:line-height="0.635cm" fo:text-indent="0cm" style:auto-text-indent="false" style:snap-to-layout-grid="false"/>
      <style:text-properties fo:font-size="11pt" fo:letter-spacing="-0.018cm" fo:font-weight="bold" style:font-name-asian="標楷體" style:font-size-asian="11pt" style:font-weight-asian="bold" style:font-size-complex="11pt"/>
    </style:style>
    <style:style style:name="P3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6.35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9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11" style:family="text">
      <style:text-properties fo:font-size="14pt" fo:font-weight="bold" style:letter-kerning="true" style:font-name-asian="Times New Roman" style:font-size-asian="14pt" style:font-weight-asian="bold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letter-spacing="-0.018cm" style:font-name-asian="標楷體"/>
    </style:style>
    <style:style style:name="T17" style:family="text">
      <style:text-properties fo:letter-spacing="-0.018cm" style:font-name-asian="標楷體"/>
    </style:style>
    <style:style style:name="T18" style:family="text">
      <style:text-properties fo:letter-spacing="-0.018cm" fo:font-weight="bold" style:font-name-asian="標楷體" style:font-weight-asian="bold"/>
    </style:style>
    <style:style style:name="T19" style:family="text">
      <style:text-properties fo:letter-spacing="-0.018cm" fo:font-weight="bold" style:font-name-asian="標楷體" style:font-weight-asian="bold"/>
    </style:style>
    <style:style style:name="T20" style:family="text">
      <style:text-properties fo:letter-spacing="-0.018cm" style:font-name-asian="Times New Roman"/>
    </style:style>
    <style:style style:name="T21" style:family="text">
      <style:text-properties fo:letter-spacing="-0.018cm" style:text-underline-style="solid" style:text-underline-width="auto" style:text-underline-color="font-color" style:font-name-asian="Times New Roman"/>
    </style:style>
    <style:style style:name="T22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朝陽科技大學教師完成以產學合作計畫案進行產業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office:value-type="string">
            <text:p text:style-name="P1">姓名</text:p>
          </table:table-cell>
          <table:table-cell table:style-name="表格1.C1" office:value-type="string">
            <text:p text:style-name="P1">職稱</text:p>
          </table:table-cell>
          <table:table-cell table:style-name="表格1.D1" office:value-type="string">
            <text:p text:style-name="P1">目前教授學科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8"><text:span text:style-name="T1">1. <text:s text:c="16"/>2.</text:span><text:span text:style-name="T1">　</text:span><text:span text:style-name="T3"> </text:span><text:span text:style-name="T1">　　　　　　　3.</text:span></text:p>
            <text:p text:style-name="P8"><text:span text:style-name="T1">4</text:span><text:span text:style-name="T1">. <text:s text:c="16"/></text:span><text:span text:style-name="T1">5</text:span><text:span text:style-name="T1">.</text:span><text:span text:style-name="T1"> <text:s text:c="6"/></text:span><text:span text:style-name="T1"><text:s/></text:span><text:span text:style-name="T1"><text:s text:c="9"/>6</text:span><text:span text:style-name="T1">.</text:span>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J"/>
        <table:table-column table:style-name="表格2.K"/>
        <table:table-row table:style-name="表格2.1">
          <table:table-cell table:style-name="表格2.A1" table:number-rows-spanned="6" office:value-type="string">
            <text:p text:style-name="P16"><text:span text:style-name="T6">與產業合作且與任教領域相關</text:span><text:span text:style-name="T6">之計畫</text:span></text:p>
          </table:table-cell>
          <table:table-cell table:style-name="表格2.B1" office:value-type="string">
            <text:p text:style-name="P18">計畫名稱</text:p>
          </table:table-cell>
          <table:table-cell table:style-name="表格2.C1" office:value-type="string">
            <text:p text:style-name="P18">身分別</text:p>
          </table:table-cell>
          <table:table-cell table:style-name="表格2.C1" office:value-type="string">
            <text:p text:style-name="P20">開始日</text:p>
          </table:table-cell>
          <table:table-cell table:style-name="表格2.E1" office:value-type="string">
            <text:p text:style-name="P21">結束日</text:p>
          </table:table-cell>
          <table:table-cell table:style-name="表格2.E1" office:value-type="string">
            <text:p text:style-name="P19">104/11/20起累計天數</text:p>
          </table:table-cell>
          <table:table-cell table:style-name="表格2.C1" office:value-type="string">
            <text:p text:style-name="P17"><text:span text:style-name="T6">原</text:span><text:span text:style-name="T6">計畫</text:span><text:span text:style-name="T6">總</text:span><text:span text:style-name="T6">經費</text:span></text:p>
          </table:table-cell>
          <table:table-cell table:style-name="表格2.C1" office:value-type="string">
            <text:p text:style-name="P24">採計經費</text:p>
          </table:table-cell>
          <table:table-cell table:style-name="表格2.I1" office:value-type="string">
            <text:p text:style-name="P23"><text:span text:style-name="T6">產業貢獻</text:span><text:span text:style-name="T1">(請填代碼詳備註三)</text:span></text:p>
          </table:table-cell>
          <table:table-cell table:style-name="表格2.B1" office:value-type="string">
            <text:p text:style-name="P24">系審查結果</text:p>
            <text:p text:style-name="P23"><text:span text:style-name="T1">（詳備註四）</text:span></text:p>
          </table:table-cell>
          <table:table-cell table:style-name="表格2.K1" office:value-type="string">
            <text:p text:style-name="P27">學院審查結果</text:p>
            <text:p text:style-name="P26"><text:span text:style-name="T1">（詳備註四）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2"/>
          </table:table-cell>
          <table:table-cell table:style-name="表格2.C2" office:value-type="string">
            <text:p text:style-name="P11"><text:span text:style-name="T12">□主持</text:span><text:span text:style-name="T12">人</text:span></text:p>
            <text:p text:style-name="P11"><text:span text:style-name="T12">□共協同</text:span><text:span text:style-name="T14"> <text:s/></text:span><text:span text:style-name="T12">人</text:span></text:p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28"/>
          </table:table-cell>
          <table:table-cell table:style-name="表格2.E2" office:value-type="string">
            <text:p text:style-name="P12"/>
          </table:table-cell>
          <table:table-cell table:style-name="表格2.D2" office:value-type="string">
            <text:p text:style-name="P12"/>
          </table:table-cell>
          <table:table-cell table:style-name="表格2.D2" office:value-type="string">
            <text:p text:style-name="P31"/>
          </table:table-cell>
          <table:table-cell table:style-name="表格2.D2" office:value-type="string">
            <text:p text:style-name="P31"/>
          </table:table-cell>
          <table:table-cell table:style-name="表格2.J2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32"><text:s text:c="17"/></text:p>
          </table:table-cell>
          <table:table-cell table:style-name="表格2.K2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32">　　　　　　　　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12"/>
          </table:table-cell>
          <table:table-cell table:style-name="表格2.C3" office:value-type="string">
            <text:p text:style-name="P11"><text:span text:style-name="T12">□主持</text:span><text:span text:style-name="T12">人</text:span></text:p>
            <text:p text:style-name="Standard"><text:span text:style-name="T12">□共協同</text:span><text:span text:style-name="T14"> <text:s/></text:span><text:span text:style-name="T12">人</text:span>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28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J3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29"><text:s text:c="17"/></text:p>
          </table:table-cell>
          <table:table-cell table:style-name="表格2.K3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29">　　　　　　　　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2"/>
          </table:table-cell>
          <table:table-cell table:style-name="表格2.C4" office:value-type="string">
            <text:p text:style-name="P11"><text:span text:style-name="T12">□主持</text:span><text:span text:style-name="T12">人</text:span></text:p>
            <text:p text:style-name="Standard"><text:span text:style-name="T12">□共協同</text:span><text:span text:style-name="T14"> <text:s/></text:span><text:span text:style-name="T12">人</text:span>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28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J3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32"><text:s text:c="17"/></text:p>
          </table:table-cell>
          <table:table-cell table:style-name="表格2.K3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29">　　　　　　　　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12"/>
          </table:table-cell>
          <table:table-cell table:style-name="表格2.D3" office:value-type="string">
            <text:p text:style-name="P11"><text:span text:style-name="T12">□主持</text:span><text:span text:style-name="T12">人</text:span></text:p>
            <text:p text:style-name="Standard"><text:span text:style-name="T12">□共協同</text:span><text:span text:style-name="T14"> <text:s/></text:span><text:span text:style-name="T12">人</text:span></text:p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28"/>
          </table:table-cell>
          <table:table-cell table:style-name="表格2.E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31"/>
          </table:table-cell>
          <table:table-cell table:style-name="表格2.D3" office:value-type="string">
            <text:p text:style-name="P31"/>
          </table:table-cell>
          <table:table-cell table:style-name="表格2.J3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29"><text:s text:c="17"/></text:p>
          </table:table-cell>
          <table:table-cell table:style-name="表格2.K3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29">　　　　　　　　</text:p>
          </table:table-cell>
        </table:table-row>
        <table:table-row table:style-name="表格2.2">
          <table:covered-table-cell/>
          <table:table-cell table:style-name="表格2.B6" table:number-columns-spanned="4" office:value-type="string">
            <text:p text:style-name="P22"><text:span text:style-name="T1">合</text:span><text:span text:style-name="T3"> <text:s/></text:span><text:span text:style-name="T1">計</text:span></text:p>
          </table:table-cell>
          <table:covered-table-cell/>
          <table:covered-table-cell/>
          <table:covered-table-cell/>
          <table:table-cell table:style-name="表格2.F6" office:value-type="string">
            <text:p text:style-name="P15"/>
          </table:table-cell>
          <table:table-cell table:style-name="表格2.G6" office:value-type="string">
            <text:p text:style-name="P12"/>
          </table:table-cell>
          <table:table-cell table:style-name="表格2.G6" office:value-type="string">
            <text:p text:style-name="P31"/>
          </table:table-cell>
          <table:table-cell table:style-name="表格2.G6" office:value-type="string">
            <text:p text:style-name="P31"/>
          </table:table-cell>
          <table:table-cell table:style-name="表格2.J6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29"><text:s text:c="17"/></text:p>
          </table:table-cell>
          <table:table-cell table:style-name="表格2.K6" office:value-type="string">
            <text:p text:style-name="P30"><text:span text:style-name="T12">□通過 □</text:span><text:span text:style-name="T12">未</text:span><text:span text:style-name="T12">通過</text:span><text:span text:style-name="T12">：</text:span></text:p>
            <text:p text:style-name="P29">　　　　　　　　</text:p>
          </table:table-cell>
        </table:table-row>
      </table:table>
      <text:p text:style-name="P7">備註：</text:p>
      <text:list xml:id="list547451298190420877" text:style-name="WW8Num3">
        <text:list-item>
          <text:p text:style-name="P33"><text:span text:style-name="T16">請另提供產學合作計畫契約書影本</text:span><text:span text:style-name="T16">及成果(務必敘述對產業發展之貢獻)</text:span><text:span text:style-name="T16">，供系、院進行審查後，送交產合處確認（承辦人：吳淑寶小姐，分機3233）。</text:span></text:p>
        </text:list-item>
        <text:list-item>
          <text:p text:style-name="P34">依據本校教師進行產業研習或研究施行細則規定：</text:p>
        </text:list-item>
      </text:list>
      <text:list xml:id="list2039799939214407814" text:style-name="WW8Num2">
        <text:list-item>
          <text:p text:style-name="P35"><text:span text:style-name="T16">以產學合作計畫案方式進行者，</text:span><text:span text:style-name="T18">其計畫案應與產業合作且與任教領域相關</text:span><text:span text:style-name="T18">，</text:span><text:span text:style-name="T18">計畫執行</text:span><text:span text:style-name="T18">時間從104年11月20日起，可累計計算，並達6個月以上。</text:span><text:span text:style-name="T16">計畫案之採計標準為擔任計畫主持人（含共、協同主持人）</text:span><text:span text:style-name="T18">且產學合作案金額累計達15 萬以上，或技術移轉金額累計達5萬以上。</text:span><text:span text:style-name="T16">如為非單一主持人之案件，採計方式以主持人得70%，共同主持人及協同主持人均分40%計算。</text:span></text:p>
        </text:list-item>
        <text:list-item>
          <text:p text:style-name="P36">如產學合作案金額累計達15 萬以上，或技術移轉金額累計達5 萬以上，但簽約時間累計未達6個月以上，可與深度實務研習合併累計計算。</text:p>
        </text:list-item>
      </text:list>
      <text:list xml:id="list92461243652161" text:continue-list="list547451298190420877" text:style-name="WW8Num3">
        <text:list-item>
          <text:p text:style-name="P37"><text:span text:style-name="T16">對產業發展有貢獻之成果，代碼如下：A</text:span><text:span text:style-name="T16">1</text:span><text:span text:style-name="T16">技術移轉、</text:span><text:span text:style-name="T16">A2</text:span><text:span text:style-name="T16">商品化、</text:span><text:span text:style-name="T16">A3</text:span><text:span text:style-name="T16">專利申請、</text:span><text:span text:style-name="T16">A4</text:span><text:span text:style-name="T16">輔導產業申請相關計畫、</text:span><text:span text:style-name="T16">A5</text:span><text:span text:style-name="T16">協助產業參與相關競賽或展覽、</text:span><text:span text:style-name="T16">A6</text:span><text:span text:style-name="T16">協助產業技術升級、</text:span><text:span text:style-name="T16">A7</text:span><text:span text:style-name="T16">協助產業增加產值、</text:span><text:span text:style-name="T16">A8</text:span><text:span text:style-name="T16">協助產業員工訓練、</text:span><text:span text:style-name="T16">A9</text:span><text:span text:style-name="T16">協助產業改善顧客服務、</text:span><text:span text:style-name="T16">A10</text:span><text:span text:style-name="T16">其他</text:span><text:span text:style-name="T20"> </text:span><text:span text:style-name="T21"><text:s text:c="12"/></text:span><text:span text:style-name="T16">（請簡述對產業發展有貢獻之成果，字元上限20字）。</text:span></text:p>
        </text:list-item>
        <text:list-item>
          <text:p text:style-name="P33"><text:span text:style-name="T18">請各系院審查時，務必確認該計畫是否與任教領域有關、總累計天數超過180天且採計經費超過備註二，成果敘明產業貢獻，如未通過，請註記理由。</text:span></text:p>
        </text:list-item>
      </text:list>
      <text:p text:style-name="P38"/>
      <text:p text:style-name="P10"><text:span text:style-name="T8">申請人</text:span><text:span text:style-name="T8">簽章</text:span><text:span text:style-name="T8">：</text:span><text:span text:style-name="T8">　</text:span><text:span text:style-name="T10"> <text:s text:c="4"/></text:span><text:span text:style-name="T8">　　　　主任簽章：　　</text:span><text:span text:style-name="T10"> <text:s text:c="2"/></text:span><text:span text:style-name="T10"><text:s text:c="9"/></text:span><text:span text:style-name="T8">院長</text:span><text:span text:style-name="T8">簽章</text:span><text:span text:style-name="T8">：</text:span><text:span text:style-name="T8">　　</text:span><text:span text:style-name="T10"> <text:s text:c="3"/></text:span><text:span text:style-name="T8">　　　　產合處收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etter-spacing="-0.018cm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8cm" fo:font-weight="bold" style:font-name-asian="標楷體" style:font-family-asian="標楷體" style:font-family-generic-asian="scri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945cm" fo:text-indent="-0.847cm" fo:margin-left="0.94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639cm" fo:text-indent="-0.847cm" fo:margin-left="2.63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.6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教師赴公、民營事業機構研發申請表</dc:title>
    <meta:initial-creator>cyut</meta:initial-creator>
    <meta:creation-date>2017-08-22T11:12:00</meta:creation-date>
    <dc:creator>user</dc:creator>
    <dc:date>2017-10-05T09:23:00</dc:date>
    <meta:print-date>2017-08-23T13:55:00</meta:print-date>
    <meta:editing-cycles>14</meta:editing-cycles>
    <meta:editing-duration>PT3H13M</meta:editing-duration>
    <meta:document-statistic meta:table-count="2" meta:image-count="0" meta:object-count="0" meta:page-count="1" meta:paragraph-count="57" meta:word-count="783" meta:character-count="1081" meta:non-whitespace-character-count="826"/>
    <meta:generator>LibreOffice/5.2.7.2$Windows_X86_64 LibreOffice_project/2b7f1e640c46ceb28adf43ee075a6e8b8439ed10</meta:generator>
  </office:meta>
</office:document-meta>
</file>