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35cm"/>
    </style:style>
    <style:style style:name="P2" style:family="paragraph" style:parent-style-name="Standard">
      <style:paragraph-properties fo:line-height="0.776cm"/>
    </style:style>
    <style:style style:name="P3" style:family="paragraph" style:parent-style-name="Standard">
      <style:paragraph-properties fo:line-height="0.776cm" fo:text-align="justify" fo:text-align-last="justify" style:justify-single-word="false"/>
    </style:style>
    <style:style style:name="P4" style:family="paragraph" style:parent-style-name="Standard">
      <style:paragraph-properties fo:line-height="0.564cm"/>
      <style:text-properties style:font-name-asian="Times New Roman"/>
    </style:style>
    <style:style style:name="P5" style:family="paragraph" style:parent-style-name="Standard">
      <style:paragraph-properties fo:line-height="0.423cm"/>
      <style:text-properties style:font-name="標楷體" fo:font-size="14pt" style:font-name-asian="標楷體" style:font-size-asian="14pt"/>
    </style:style>
    <style:style style:name="P6" style:family="paragraph" style:parent-style-name="Standard">
      <style:paragraph-properties fo:line-height="0.776cm"/>
      <style:text-properties style:font-name="標楷體" fo:font-size="14pt" style:font-name-asian="標楷體" style:font-size-asian="14pt"/>
    </style:style>
    <style:style style:name="P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style>
    <style:style style:name="P8" style:family="paragraph" style:parent-style-name="Standard" style:list-style-name="WW8Num3">
      <style:paragraph-properties fo:line-height="0.635cm"/>
    </style:style>
    <style:style style:name="P9" style:family="paragraph" style:parent-style-name="Standard" style:list-style-name="WW8Num3">
      <style:paragraph-properties fo:margin-left="1.984cm" fo:margin-right="-0.504cm" fo:line-height="0.635cm" fo:text-indent="-1.984cm" style:auto-text-indent="false"/>
      <style:text-properties style:font-name="標楷體" fo:font-size="14pt" style:font-name-asian="標楷體" style:font-size-asian="14pt"/>
    </style:style>
    <style:style style:name="P10" style:family="paragraph" style:parent-style-name="Standard">
      <style:paragraph-properties fo:margin-left="1.981cm" fo:margin-right="0cm" fo:line-height="0.635cm" fo:text-indent="-1.981cm" style:auto-text-indent="false"/>
    </style:style>
    <style:style style:name="P11" style:family="paragraph" style:parent-style-name="Standard">
      <style:paragraph-properties fo:margin-left="1.981cm" fo:margin-right="0cm" fo:line-height="0.776cm" fo:text-indent="-1.981cm" style:auto-text-indent="false"/>
    </style:style>
    <style:style style:name="P12" style:family="paragraph" style:parent-style-name="Standard">
      <style:paragraph-properties fo:margin-left="1.981cm" fo:margin-right="0cm" fo:line-height="0.776cm" fo:text-indent="-1.981cm" style:auto-text-indent="false"/>
      <style:text-properties style:font-name="標楷體" fo:font-size="14pt" style:font-name-asian="標楷體" style:font-size-asian="14pt"/>
    </style:style>
    <style:style style:name="P13" style:family="paragraph" style:parent-style-name="Standard">
      <style:paragraph-properties fo:margin-left="1.981cm" fo:margin-right="0cm" fo:margin-top="0.318cm" fo:margin-bottom="0cm" loext:contextual-spacing="false" fo:line-height="0.776cm" fo:text-indent="-1.981cm" style:auto-text-indent="false"/>
      <style:text-properties style:font-name="標楷體" fo:font-size="14pt" style:font-name-asian="標楷體" style:font-size-asian="14pt"/>
    </style:style>
    <style:style style:name="P14" style:family="paragraph" style:parent-style-name="Standard">
      <style:paragraph-properties fo:margin-top="0.953cm" fo:margin-bottom="0cm" loext:contextual-spacing="false" fo:text-align="center" style:justify-single-word="false"/>
      <style:text-properties fo:color="#d0cece"/>
    </style:style>
    <style:style style:name="P15" style:family="paragraph" style:parent-style-name="Standard">
      <style:paragraph-properties fo:margin-left="-0.224cm" fo:margin-right="0cm" fo:margin-top="0.318cm" fo:margin-bottom="0cm" loext:contextual-spacing="false" fo:line-height="0.423cm" fo:text-align="justify" fo:text-align-last="justify" style:justify-single-word="false" fo:text-indent="0.009cm" style:auto-text-indent="false"/>
      <style:text-properties fo:color="#d0cece" style:font-size-complex="12pt"/>
    </style:style>
    <style:style style:name="P16" style:family="paragraph" style:parent-style-name="Standard">
      <style:paragraph-properties fo:margin-left="1.976cm" fo:margin-right="0cm" fo:line-height="0.776cm" fo:text-indent="-1.976cm" style:auto-text-indent="false"/>
    </style:style>
    <style:style style:name="P17" style:family="paragraph" style:parent-style-name="Standard">
      <style:paragraph-properties fo:margin-left="1.976cm" fo:margin-right="0cm" fo:line-height="0.776cm" fo:text-indent="-1.976cm" style:auto-text-indent="false"/>
      <style:text-properties style:font-name="標楷體" fo:font-size="14pt" style:font-name-asian="標楷體" style:font-size-asian="14pt"/>
    </style:style>
    <style:style style:name="P18" style:family="paragraph" style:parent-style-name="Standard">
      <style:paragraph-properties fo:margin-left="-0.25cm" fo:margin-right="0cm" fo:margin-top="0.318cm" fo:margin-bottom="0cm" loext:contextual-spacing="false" fo:line-height="0.423cm" fo:text-align="justify" fo:text-align-last="justify" style:justify-single-word="false" fo:text-indent="-0.021cm" style:auto-text-indent="false"/>
      <style:text-properties fo:color="#d0cece"/>
    </style:style>
    <style:style style:name="P19" style:family="paragraph" style:parent-style-name="Standard">
      <style:paragraph-properties fo:margin-left="-0.25cm" fo:margin-right="0cm" fo:line-height="0.423cm" fo:text-align="justify" fo:text-align-last="justify" style:justify-single-word="false" fo:text-indent="-0.021cm" style:auto-text-indent="false"/>
      <style:text-properties fo:color="#d0cece"/>
    </style:style>
    <style:style style:name="P20" style:family="paragraph" style:parent-style-name="Standard">
      <style:paragraph-properties fo:margin-left="1.981cm" fo:margin-right="0cm" fo:margin-top="0.318cm" fo:margin-bottom="0cm" loext:contextual-spacing="false" fo:line-height="0.776cm" fo:text-indent="-0.48cm" style:auto-text-indent="false"/>
    </style:style>
    <style:style style:name="P21"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6pt" fo:font-weight="bold"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fo:letter-spacing="-0.011cm" style:font-name-asian="標楷體" style:font-size-asian="14pt"/>
    </style:style>
    <style:style style:name="T9" style:family="text">
      <style:text-properties style:font-name="標楷體" fo:font-size="14pt" fo:letter-spacing="-0.011cm" style:font-name-asian="標楷體" style:font-size-asian="14pt"/>
    </style:style>
    <style:style style:name="T10" style:family="text">
      <style:text-properties style:font-name-complex="標楷體"/>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fo:color="#0070c0"/>
    </style:style>
    <style:style style:name="T15" style:family="text">
      <style:text-properties fo:color="#0070c0"/>
    </style:style>
    <style:style style:name="T16" style:family="text">
      <style:text-properties fo:color="#d0cece"/>
    </style:style>
    <style:style style:name="T17" style:family="text">
      <style:text-properties fo:color="#d0cece"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cfcd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朝陽科技大學教師赴產業進行深耕服務契約書</text:span><text:span text:style-name="T3">(教育部實務增能計畫)</text:span></text:p>
      <text:p text:style-name="P4"><text:s text:c="31"/></text:p>
      <text:p text:style-name="P2"><text:span text:style-name="T4">立契約書人： </text:span><text:span text:style-name="T7">朝陽科技大學 <text:s text:c="8"/></text:span><text:span text:style-name="T4">(以下簡稱甲方)</text:span></text:p>
      <text:p text:style-name="P2"><text:span text:style-name="T6"><text:s text:c="13"/></text:span><text:span text:style-name="T7">公司名稱 <text:s text:c="12"/></text:span><text:span text:style-name="T4">(以下簡稱乙方)</text:span></text:p>
      <text:p text:style-name="P2"><text:span text:style-name="T6"><text:s text:c="13"/></text:span><text:span text:style-name="T7">老師姓名 <text:s text:c="12"/></text:span><text:span text:style-name="T4">(以下簡稱丙方)</text:span></text:p>
      <text:p text:style-name="P5"/>
      <text:p text:style-name="P2"><text:span text:style-name="T4">緣甲乙丙三方為進行深耕服務事宜，訂立本契約，並同意條件如下：</text:span></text:p>
      <text:p text:style-name="P1">第一條　丙方為執行教師赴產業深耕服務事宜，經甲方同意自民國107年2月1日起至民國<text:span text:style-name="T14">1</text:span><text:span text:style-name="T14">07</text:span><text:span text:style-name="T14">年7月31日</text:span>止，以<text:span text:style-name="T14">半</text:span>年為期限，赴乙方進行實地服務或研究。</text:p>
      <text:p text:style-name="P1">第二條　丙方係以帶職帶薪方式赴乙方服務，其薪資由甲方支應，並給予公假。另為分擔丙方教學工作而聘任代課教師之鐘點費用，應由甲方編列預算，並得以教育部相關獎補助經費及校內經費支應之。</text:p>
      <text:p text:style-name="P1">第三條 <text:s/>丙方赴產業進行深耕服務期間，依甲方學期課程規劃每學期返校義務任教滿1學分且授課達18小時，且不支鐘點費，其服務期間年資之採計，依各有關法令規定辦理。</text:p>
      <text:list xml:id="list5896621444574428203" text:style-name="WW8Num3">
        <text:list-item>
          <text:p text:style-name="P8"><text:span text:style-name="T4">丙方赴產業深耕服務期間至結束服務後3個月內，應與乙方簽訂1件以上之產學合作計畫案，服務每半年需簽訂總經費達15萬以上之產學案。</text:span></text:p>
        </text:list-item>
        <text:list-item>
          <text:p text:style-name="P9">丙方赴產業進行深耕服務期間所獲得之智慧財產權或研發成果歸甲方所有，其智慧財產權或研發成果之取得，得依本校研究發展成果管理辦法辦理。</text:p>
        </text:list-item>
      </text:list>
      <text:p text:style-name="P1">第六條　丙方赴產業進行深耕服務期間，應依乙方訂定之工作期間確實到勤。</text:p>
      <text:p text:style-name="P1">第七條　丙方如於服務期間因故終止，或未依本契約第三至五條規定辦理，甲方得要求丙方依服務日期之相當比例，歸還薪資、代課教師鐘點費用及取得智慧財產權或研發成果之費用等，丙方不得異議。</text:p>
      <text:p text:style-name="P10"><text:span text:style-name="T4">第八條　甲方及丙方應以善良管理人之注意及誠實信用原則，忠實執行業務，除應遵守中華民國法令及相關主管機關之函令外，對因業務而知悉乙方之營業秘密、財務狀況及其他個別情況，應保守秘密，不得洩漏與第三人。本條款不因合約之解除或終止而失其效力。</text:span></text:p>
      <text:p text:style-name="P10"><text:span text:style-name="T8">第九條　本契約書自</text:span><text:span text:style-name="T8">10</text:span><text:span text:style-name="T8">7年2月</text:span><text:span text:style-name="T8">1</text:span><text:span text:style-name="T8">日起生效，正本1式3份，由甲乙丙3方各執1份</text:span><text:span text:style-name="T4">。</text:span></text:p>
      <text:p text:style-name="P5"/>
      <text:p text:style-name="P6"><draw:frame draw:style-name="fr1" draw:name="框架1" text:anchor-type="char" svg:x="12.053cm" svg:y="0.587cm" svg:width="2.565cm" svg:height="2.565cm" draw:z-index="0"><draw:text-box><text:p text:style-name="P14">學校印信</text:p></draw:text-box></draw:frame>立約人：</text:p>
      <text:p text:style-name="P12"><draw:frame draw:style-name="fr1" draw:name="框架2" text:anchor-type="char" svg:x="8.179cm" svg:y="0.141cm" svg:width="1.506cm" svg:height="1.542cm" draw:z-index="2"><draw:text-box><text:p text:style-name="P15">負責人印　信</text:p></draw:text-box></draw:frame><text:span text:style-name="T10"> <text:s/></text:span>　　甲 <text:s/>方：朝陽科技大學</text:p>
      <text:p text:style-name="P16"><text:span text:style-name="T6"><text:s text:c="2"/></text:span><text:span text:style-name="T4">　　代</text:span><text:span text:style-name="T11">表人：校長</text:span><text:span text:style-name="T13"> <text:s/></text:span><text:span text:style-name="T11">鄭</text:span><text:span text:style-name="T6">道明</text:span></text:p>
      <text:p text:style-name="P16"><text:span text:style-name="T13"><text:s text:c="2"/></text:span><text:span text:style-name="T11">　　地</text:span><text:span text:style-name="T13"> <text:s/></text:span><text:span text:style-name="T11">址：台中</text:span><text:span text:style-name="T11">市</text:span><text:span text:style-name="T11">413霧峰</text:span><text:span text:style-name="T11">區</text:span><text:span text:style-name="T11">吉峰東路168號</text:span></text:p>
      <text:p text:style-name="P13"><draw:frame draw:style-name="fr1" draw:name="框架3" text:anchor-type="char" svg:x="8.285cm" svg:y="0.679cm" svg:width="1.506cm" svg:height="1.542cm" draw:z-index="3"><draw:text-box><text:p text:style-name="P18">負責人印　信</text:p></draw:text-box></draw:frame><draw:frame draw:style-name="fr1" draw:name="框架4" text:anchor-type="char" svg:x="12.053cm" svg:y="0.679cm" svg:width="2.565cm" svg:height="2.565cm" draw:z-index="1"><draw:text-box><text:p text:style-name="P14">公司印信</text:p></draw:text-box></draw:frame>　　　乙 <text:s/>方：○○○○公 司</text:p>
      <text:p text:style-name="P17">　　　代表人：董事長 <text:s/>○○○</text:p>
      <text:p text:style-name="P17">　　　地 <text:s/>址：</text:p>
      <text:p text:style-name="P16"><text:span text:style-name="T6"><text:s text:c="6"/></text:span><text:span text:style-name="T4">公司統一編號：</text:span></text:p>
      <text:p text:style-name="P20"><draw:frame draw:style-name="fr1" draw:name="框架5" text:anchor-type="char" svg:x="8.428cm" svg:y="0.085cm" svg:width="1.506cm" svg:height="1.542cm" draw:z-index="4"><draw:text-box><text:p text:style-name="P18">教師</text:p><text:p text:style-name="P19">私章</text:p></draw:text-box></draw:frame><text:span text:style-name="T4">丙 <text:s/>方：○○○教師</text:span></text:p>
      <text:p text:style-name="P11"><text:span text:style-name="T4">　　　戶籍地址： </text:span></text:p>
      <text:p text:style-name="P7"/>
      <text:p text:style-name="P3"><text:span text:style-name="T4">中 <text:s/>華 <text:s/>民 <text:s/>國 107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6cm" fo:margin-right="0cm" fo:line-height="0.776cm" fo:text-indent="-1.97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801cm" fo:text-indent="-0.601cm" fo:margin-left="1.801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81cm" fo:text-indent="-0.741cm" fo:margin-left="2.0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101cm" fo:text-indent="-0.201cm" fo:margin-left="2.101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辦理教師赴公、民營事業機構研發專案合約書</dc:title>
    <meta:initial-creator>cyut</meta:initial-creator>
    <meta:creation-date>2017-08-09T10:16:00</meta:creation-date>
    <dc:creator>user</dc:creator>
    <dc:date>2017-08-09T10:26:00</dc:date>
    <meta:print-date>2016-11-15T08:55:00</meta:print-date>
    <meta:editing-cycles>3</meta:editing-cycles>
    <meta:editing-duration>PT11M</meta:editing-duration>
    <meta:document-statistic meta:table-count="0" meta:image-count="0" meta:object-count="0" meta:page-count="1" meta:paragraph-count="32" meta:word-count="844" meta:character-count="1026" meta:non-whitespace-character-count="866"/>
    <meta:generator>LibreOffice/5.2.7.2$Windows_X86_64 LibreOffice_project/2b7f1e640c46ceb28adf43ee075a6e8b8439ed10</meta:generator>
  </office:meta>
</office:document-meta>
</file>