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  <style:text-properties style:font-name-asian="Times New Roman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.058cm" fo:text-align="justify" fo:text-align-last="justify" style:justify-single-word="false"/>
    </style:style>
    <style:style style:name="P7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953cm" fo:margin-bottom="0cm" loext:contextual-spacing="false" fo:text-align="center" style:justify-single-word="false"/>
      <style:text-properties fo:color="#808080"/>
    </style:style>
    <style:style style:name="P9" style:family="paragraph" style:parent-style-name="Standard">
      <style:paragraph-properties fo:margin-left="-0.224cm" fo:margin-right="0cm" fo:margin-top="0.318cm" fo:margin-bottom="0cm" loext:contextual-spacing="false" fo:line-height="0.423cm" fo:text-align="justify" fo:text-align-last="justify" style:justify-single-word="false" fo:text-indent="0.007cm" style:auto-text-indent="false"/>
      <style:text-properties fo:color="#808080" fo:font-size="11pt" style:font-size-asian="11pt" style:font-size-complex="11pt"/>
    </style:style>
    <style:style style:name="P10" style:family="paragraph" style:parent-style-name="Standard">
      <style:paragraph-properties fo:margin-left="1.981cm" fo:margin-right="0cm" fo:line-height="1.058cm" fo:text-indent="-1.981cm" style:auto-text-indent="false"/>
    </style:style>
    <style:style style:name="P11" style:family="paragraph" style:parent-style-name="Standard">
      <style:paragraph-properties fo:margin-left="1.981cm" fo:margin-right="0cm" fo:line-height="1.058cm" fo:text-indent="-1.98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981cm" fo:margin-right="0cm" fo:margin-top="0.635cm" fo:margin-bottom="0cm" loext:contextual-spacing="false" fo:line-height="1.058cm" fo:text-indent="-1.98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976cm" fo:margin-right="0cm" fo:line-height="1.058cm" fo:text-indent="-1.976cm" style:auto-text-indent="false"/>
    </style:style>
    <style:style style:name="P14" style:family="paragraph" style:parent-style-name="Standard">
      <style:paragraph-properties fo:margin-left="1.976cm" fo:margin-right="0cm" fo:line-height="1.058cm" fo:text-indent="-1.976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-0.25cm" fo:margin-right="0cm" fo:margin-top="0.318cm" fo:margin-bottom="0cm" loext:contextual-spacing="false" fo:line-height="0.423cm" fo:text-align="justify" fo:text-align-last="justify" style:justify-single-word="false" fo:text-indent="-0.021cm" style:auto-text-indent="false"/>
      <style:text-properties fo:color="#808080"/>
    </style:style>
    <style:style style:name="P16" style:family="paragraph" style:parent-style-name="Standard">
      <style:paragraph-properties fo:margin-left="-0.25cm" fo:margin-right="0cm" fo:line-height="0.423cm" fo:text-align="justify" fo:text-align-last="justify" style:justify-single-word="false" fo:text-indent="-0.021cm" style:auto-text-indent="false"/>
      <style:text-properties fo:color="#808080"/>
    </style:style>
    <style:style style:name="P17" style:family="paragraph" style:parent-style-name="Standard">
      <style:paragraph-properties fo:margin-left="1.981cm" fo:margin-right="0cm" fo:margin-top="0.635cm" fo:margin-bottom="0cm" loext:contextual-spacing="false" fo:line-height="1.058cm" fo:text-indent="-0.48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9" style:family="paragraph" style:parent-style-name="Text_20_body_20_indent">
      <style:paragraph-properties fo:line-height="0.706cm"/>
    </style:style>
    <style:style style:name="P20" style:family="paragraph" style:parent-style-name="Text_20_body_20_indent">
      <style:paragraph-properties fo:margin-left="2.753cm" fo:margin-right="0cm" fo:line-height="0.706cm" fo:text-indent="-0.751cm" style:auto-text-indent="false"/>
    </style:style>
    <style:style style:name="P21" style:family="paragraph" style:parent-style-name="Text_20_body_20_indent">
      <style:paragraph-properties fo:margin-left="2.753cm" fo:margin-right="0cm" fo:line-height="0.706cm" fo:text-indent="-0.751cm" style:auto-text-indent="false"/>
    </style:style>
    <style:style style:name="P22" style:family="paragraph" style:parent-style-name="Text_20_body_20_indent">
      <style:paragraph-properties fo:margin-left="1.891cm" fo:margin-right="0cm" fo:line-height="0.706cm" fo:text-indent="-1.891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808080"/>
    </style:style>
    <style:style style:name="T14" style:family="text">
      <style:text-properties fo:color="#808080" style:font-size-complex="12pt"/>
    </style:style>
    <style:style style:name="T15" style:family="text">
      <style:text-properties fo:color="#808080" fo:font-size="11pt" style:font-size-asian="11pt" style:font-size-complex="11pt"/>
    </style:style>
    <style:style style:name="T16" style:family="text">
      <style:text-properties fo:letter-spacing="-0.011cm"/>
    </style:style>
    <style:style style:name="T17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朝陽科技大學教師赴產業進行深耕服務契約書</text:span><text:span text:style-name="T3">(校內自辦)</text:span></text:p>
      <text:p text:style-name="P2"><text:s text:c="31"/></text:p>
      <text:p text:style-name="P1"><text:span text:style-name="T4">立契約書人： </text:span><text:span text:style-name="T7">朝陽科技大學 <text:s text:c="8"/></text:span><text:span text:style-name="T4">(以下簡稱甲方)</text:span></text:p>
      <text:p text:style-name="P1"><text:span text:style-name="T6"><text:s text:c="13"/></text:span><text:span text:style-name="T7">公司名稱 <text:s text:c="12"/></text:span><text:span text:style-name="T4">(以下簡稱乙方)</text:span></text:p>
      <text:p text:style-name="P1"><text:span text:style-name="T6"><text:s text:c="13"/></text:span><text:span text:style-name="T7">老師姓名 <text:s text:c="12"/></text:span><text:span text:style-name="T4">(以下簡稱丙方)</text:span></text:p>
      <text:p text:style-name="P3"/>
      <text:p text:style-name="P1"><text:span text:style-name="T4">緣甲乙丙三方為進行深耕服務事宜，訂立本契約，並同意條件如下：</text:span></text:p>
      <text:p text:style-name="P19">第一條　丙方為執行教師赴產業深耕服務事宜，經甲方同意自民國○○年○○月○○日起至民國○○年○○月○○日止，以○年為期限，赴乙方進行實地服務或研究。</text:p>
      <text:p text:style-name="P19">第二條　丙方係以帶職帶薪方式赴乙方服務，其薪資由甲方支應，並給予公假。另為免影響授課，應由乙方提撥回饋金與甲方，用以支應甲方為分擔丙方教學工作而聘任兼任教師之鐘點費用。</text:p>
      <text:p text:style-name="P19">第三條 <text:s/>回饋金應包括前揭兼任教師之全額鐘點費用合計新台幣○○○○○元。如合作期間兼任教師薪津因升等等因素調整，則回饋金需隨本校實際支付該師薪津調整並另行發文通知。</text:p>
      <text:p text:style-name="P19">第四條<text:tab/>乙方應於本契約生效後，依甲方所送收款收據選擇回饋金支付方式如下：</text:p>
      <text:p text:style-name="P20"><text:span text:style-name="T8">□</text:span><text:tab/>於計畫執行第一個月內，一次支付全額之回饋金與甲方。</text:p>
      <text:p text:style-name="P20"><text:span text:style-name="T8">□</text:span><text:tab/>於二月十五日及八月十五日分兩次支付回饋金與甲方，第一次給付金額為總回饋金百分之六十，第二次給付金額為總回饋金百分之四十。</text:p>
      <text:p text:style-name="P19">第五條<text:tab/>丙方赴產業進行深耕服務期間，依甲方學期課程規劃每學期返校義務任教滿3學分且授課達18小時，且不支鐘點費，其服務期間年資之採計，依各有關法令規定辦理。</text:p>
      <text:p text:style-name="P19">第六條　丙方赴產業深耕服務期間至結束服務後3個月內，應與乙方簽訂1件以上之產學合作計畫案，服務每半<text:span text:style-name="T14">(1)</text:span>年需簽訂總經費達30<text:span text:style-name="T14">(60)</text:span>萬以上之產學案。</text:p>
      <text:p text:style-name="P19">第七條　丙方赴產業進行深耕服務期間所獲得之智慧財產權或研發成果歸甲、乙雙方共有，其智慧財產權或研發成果之取得，得依本校研究發展成果管理辦法辦理。</text:p>
      <text:p text:style-name="P19">第八條　丙方赴產業進行深耕服務期間，應依乙方訂定之工作期間確實到勤。</text:p>
      <text:p text:style-name="P19">第九條　丙方如於服務期間因故終止計畫，乙方得要求依服務日期之相當比例，退還回饋金，甲方不得異議。</text:p>
      <text:p text:style-name="P19">第十條　丙方如於服務期間因故終止，或未依本契約第五至七條規定辦理，甲方得要求丙方依服務日期之相當比例，歸還薪資、代課教師鐘點費用及取得智慧財產權或研發成果之費用等，丙方不得異議。</text:p>
      <text:p text:style-name="P22"><text:span text:style-name="T16">第十一條本契約書自</text:span><text:span text:style-name="T16">1</text:span><text:span text:style-name="T16">06年2月</text:span><text:span text:style-name="T16">1</text:span><text:span text:style-name="T16">日起生效，正本1式3份，由甲乙丙3方各執1份</text:span>。</text:p>
      <text:p text:style-name="P4"/>
      <text:p text:style-name="P7"><draw:frame draw:style-name="fr1" draw:name="框架1" text:anchor-type="char" svg:x="12.053cm" svg:y="0.587cm" svg:width="2.565cm" svg:height="2.565cm" draw:z-index="0"><draw:text-box><text:p text:style-name="P8">學校印信</text:p></draw:text-box></draw:frame>立約人：</text:p>
      <text:p text:style-name="P11"><draw:frame draw:style-name="fr1" draw:name="框架2" text:anchor-type="char" svg:x="8.179cm" svg:y="0.61cm" svg:width="1.506cm" svg:height="1.542cm" draw:z-index="2"><draw:text-box><text:p text:style-name="P9">負責人印　信</text:p></draw:text-box></draw:frame><text:span text:style-name="T8"> <text:s/></text:span>　　甲 <text:s/>方：朝陽科技大學</text:p>
      <text:p text:style-name="P13"><text:span text:style-name="T6"><text:s text:c="2"/></text:span><text:span text:style-name="T4">　　代</text:span><text:span text:style-name="T10">表人：校長</text:span><text:span text:style-name="T12"> <text:s/></text:span><text:span text:style-name="T10">鄭</text:span><text:span text:style-name="T6">道明</text:span></text:p>
      <text:p text:style-name="P13"><text:span text:style-name="T12"><text:s text:c="2"/></text:span><text:span text:style-name="T10">　　地</text:span><text:span text:style-name="T12"> <text:s/></text:span><text:span text:style-name="T10">址：台中</text:span><text:span text:style-name="T10">市</text:span><text:span text:style-name="T10">413霧峰</text:span><text:span text:style-name="T10">區</text:span><text:span text:style-name="T10">吉峰東路168號</text:span></text:p>
      <text:p text:style-name="P12"><draw:frame draw:style-name="fr1" draw:name="框架3" text:anchor-type="char" svg:x="8.285cm" svg:y="1.584cm" svg:width="1.506cm" svg:height="1.542cm" draw:z-index="3"><draw:text-box><text:p text:style-name="P15">負責人印　信</text:p></draw:text-box></draw:frame><draw:frame draw:style-name="fr1" draw:name="框架4" text:anchor-type="char" svg:x="12.053cm" svg:y="0.679cm" svg:width="2.565cm" svg:height="2.565cm" draw:z-index="1"><draw:text-box><text:p text:style-name="P8">公司印信</text:p></draw:text-box></draw:frame>　　　乙 <text:s/>方：○○○○公 司</text:p>
      <text:p text:style-name="P14">　　　代表人：董事長 <text:s/>○○○</text:p>
      <text:p text:style-name="P14">　　　地 <text:s/>址：</text:p>
      <text:p text:style-name="P13"><text:span text:style-name="T6"><text:s text:c="6"/></text:span><text:span text:style-name="T4">公司統一編號：</text:span></text:p>
      <text:p text:style-name="P17"><draw:frame draw:style-name="fr1" draw:name="框架5" text:anchor-type="char" svg:x="8.433cm" svg:y="0.526cm" svg:width="1.506cm" svg:height="1.542cm" draw:z-index="4"><draw:text-box><text:p text:style-name="P15">教師</text:p><text:p text:style-name="P16">私章</text:p></draw:text-box></draw:frame><text:span text:style-name="T4">丙 <text:s/>方：○○○教師</text:span></text:p>
      <text:p text:style-name="P10"><text:span text:style-name="T4">　　　地 <text:s/>址： </text:span></text:p>
      <text:p text:style-name="P5"/>
      <text:p text:style-name="P6"><text:span text:style-name="T4">中 <text:s/>華 <text:s/>民 <text:s/>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776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81cm" fo:text-indent="-0.741cm" fo:margin-left="2.0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35cm" fo:text-indent="-1.984cm" fo:margin-left="2.2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2.351cm" fo:text-indent="-0.201cm" fo:margin-left="2.351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辦理教師赴公、民營事業機構研發專案合約書</dc:title>
    <meta:initial-creator>cyut</meta:initial-creator>
    <meta:creation-date>2016-12-14T16:54:00</meta:creation-date>
    <dc:creator>user</dc:creator>
    <dc:date>2017-10-05T09:52:00</dc:date>
    <meta:print-date>2016-12-15T10:13:00</meta:print-date>
    <meta:editing-cycles>6</meta:editing-cycles>
    <meta:editing-duration>PT37M</meta:editing-duration>
    <meta:document-statistic meta:table-count="0" meta:image-count="0" meta:object-count="0" meta:page-count="2" meta:paragraph-count="36" meta:word-count="965" meta:character-count="1162" meta:non-whitespace-character-count="996"/>
    <meta:generator>LibreOffice/5.2.7.2$Windows_X86_64 LibreOffice_project/2b7f1e640c46ceb28adf43ee075a6e8b8439ed10</meta:generator>
  </office:meta>
</office:document-meta>
</file>